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amplaan 108 B, 2022-01059, wijzigen gebruik naar woning aan huis verbonden beroep, activiteit handelen in strijd met regels ruimtelijke ordening, verzonden 25 maart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7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7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7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amplaan 108 B, 2022-01059, wijzigen gebruik naar woning aan huis verbonden beroep, activiteit handelen in strijd met regels ruimtelijke ordening, verzonden 25 maart 2022</meta:user-defined>
    <meta:user-defined meta:name="DCTERMS.W3CDTF/DCTERMS.available">2022-03-31</meta:user-defined>
    <meta:user-defined meta:name="DCTERMS.W3CDTF/OVERHEIDop.jaargang">2022</meta:user-defined>
    <meta:user-defined meta:name="OVERHEIDop.publicationIssue">143671</meta:user-defined>
    <meta:user-defined meta:name="OVERHEIDop.GmbID/DC.identifier">gmb-2022-143671</meta:user-defined>
    <meta:user-defined meta:name="OVERHEIDop.versieInformatie"/>
  </office:meta>
</office:document-meta>
</file>