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bedrijfspand aan Schieland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056, Schieland , </text:span>bouw bedrijfspand, ontvangen op 18 maart 2022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</text:span>
            <text:span text:style-name="nadrukcur"> www.beverwijk.nl (</text:span>
            <text:span text:style-name="nadrukcur">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4-03-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43669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669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669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056</meta:user-defined>
    <dc:language>nl</dc:language>
    <meta:user-defined meta:name="OVERHEIDop.locatietype/OVERHEIDop.gebiedsmarkering">Weg</meta:user-defined>
    <meta:user-defined meta:name="DC.title">Aanvraag vergunning voor de bouw van een bedrijfspand aan Schieland te Beverwijk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669</meta:user-defined>
    <meta:user-defined meta:name="OVERHEIDop.GmbID/DC.identifier">gmb-2022-143669</meta:user-defined>
    <meta:user-defined meta:name="OVERHEIDop.versieInformatie"/>
  </office:meta>
</office:document-meta>
</file>