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55 Bataviastraat 13 te Tilburg, verbouwen van de woning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55 - B - Batavia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55 Bataviastraat 13 te Tilburg, verbouwen van de woning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68</meta:user-defined>
    <meta:user-defined meta:name="OVERHEIDop.GmbID/DC.identifier">gmb-2022-143668</meta:user-defined>
    <meta:user-defined meta:name="OVERHEIDop.versieInformatie"/>
  </office:meta>
</office:document-meta>
</file>