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Zuider Buiten Spaarne 22, 2022-00991, werkzaamheden op de bouwplaats op 23 maart t/m 2 april 2022, verzonden 28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Zuider Buiten Spaarne 22, 2022-00991, werkzaamheden op de bouwplaats op 23 maart t/m 2 april 2022, verzonden 28 maart 2022</meta:user-defined>
    <meta:user-defined meta:name="DCTERMS.W3CDTF/DCTERMS.available">2022-03-31</meta:user-defined>
    <meta:user-defined meta:name="DCTERMS.W3CDTF/OVERHEIDop.jaargang">2022</meta:user-defined>
    <meta:user-defined meta:name="OVERHEIDop.publicationIssue">143666</meta:user-defined>
    <meta:user-defined meta:name="OVERHEIDop.GmbID/DC.identifier">gmb-2022-143666</meta:user-defined>
    <meta:user-defined meta:name="OVERHEIDop.versieInformatie"/>
  </office:meta>
</office:document-meta>
</file>