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8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Z/22/191375 / W2022-0167 voor een omgevingsvergunning betreffende het uitvoeren van een dak- en gevelrenovatie op locatie Nieuweweg 8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6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eweg 89 te Stellen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665</meta:user-defined>
    <meta:user-defined meta:name="OVERHEIDop.GmbID/DC.identifier">gmb-2022-143665</meta:user-defined>
    <meta:user-defined meta:name="OVERHEIDop.versieInformatie"/>
  </office:meta>
</office:document-meta>
</file>