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547 Schoorstraat 26a te Udenhout, aansluiten op het aardgasnetwerk, 2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547 - V - Schoorstraat 2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0547 Schoorstraat 26a te Udenhout, aansluiten op het aardgasnetwerk, 28 maart 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63</meta:user-defined>
    <meta:user-defined meta:name="OVERHEIDop.GmbID/DC.identifier">gmb-2022-143663</meta:user-defined>
    <meta:user-defined meta:name="OVERHEIDop.versieInformatie"/>
  </office:meta>
</office:document-meta>
</file>