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bouw met 22 appartementen en een parkeergarage aan Schalkwijkerstraat 153 te Haar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 OV3120016-va01 te verlenen voor het onderstaande project. </text:p>
            <text:p text:style-name="common-al">
            <text:span text:style-name="nadrukcur">Project</text:span>
          </text:p>
            <text:p text:style-name="common-al">Er is onder nummer 2020-02872 een omgevingsvergunning aangevraagd voor het bouwen van een gebouw met 22 appartementen en een parkeergarage op het perceel Schalkwijkerstraat 153 (het terrein op de hoek van de Schalkwijkerstraat met de J.J. Hamelinkstraat) te Haarlem. De aanvraag omgevingsvergunning heeft betrekking op de activiteiten bouwen en handelen in strijd met regels ruimtelijke ordening</text:p>
            <text:p text:style-name="common-al">
            <text:span text:style-name="nadrukcur">Ontwerpbesluit Hogere waarde geluidsbelasting</text:span>
          </text:p>
            <text:p text:style-name="common-al">Burgemeester en wethouders stellen, in verband met het bovenstaande project, daarnaast op grond van art. 110a van de Wet geluidhinder hogere waarden voor de ten hoogst toelaatbare geluidsbelasting vast vanwege het wegverkeerslawaai aan de Schalkwijkerstraat en de Schipholweg ten behoeve van het te realiseren geluidsgevoelige gebouw.</text:p>
            <text:p text:style-name="common-al">
            <text:span text:style-name="nadrukcur">Ter inzage</text:span>
          </text:p>
            <text:p text:style-name="common-al">De omgevingsvergunning, inclusief het besluit hogere waarde geluidsbelasting en de bijbehorende relevante stukken liggen vanaf 1 april 2022 tot en met 13 mei 2022 ter inzage. </text:p>
            <text:p text:style-name="common-al">In verband met het coronavirus (COVID-19), kunt u de stukken per mail opvragen. 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beroep kan worden ingediend. De omgevingsvergunning is daarnaast vanaf xxx te raadplegen via www.ruimtelijkeplannen.nl.</text:p>
            <text:p text:style-name="common-al">
            <text:span text:style-name="nadrukcur">Beroep</text:span>
          </text:p>
            <text:p text:style-name="last-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ebouw met 22 appartementen en een parkeergarage aan Schalkwijkerstraat 153 te Haarlem</meta:user-defined>
    <meta:user-defined meta:name="DCTERMS.W3CDTF/DCTERMS.available">2022-03-31</meta:user-defined>
    <meta:user-defined meta:name="DCTERMS.W3CDTF/OVERHEIDop.jaargang">2022</meta:user-defined>
    <meta:user-defined meta:name="OVERHEIDop.publicationIssue">143659</meta:user-defined>
    <meta:user-defined meta:name="OVERHEIDop.GmbID/DC.identifier">gmb-2022-143659</meta:user-defined>
    <meta:user-defined meta:name="OVERHEIDop.versieInformatie"/>
  </office:meta>
</office:document-meta>
</file>