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lenweg 81 in Harskamp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BL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5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Molenweg 81 in Harskamp, het tijdelijk lozen van bemalingswater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56</meta:user-defined>
    <meta:user-defined meta:name="OVERHEIDop.GmbID/DC.identifier">gmb-2022-143656</meta:user-defined>
    <meta:user-defined meta:name="OVERHEIDop.versieInformatie"/>
  </office:meta>
</office:document-meta>
</file>