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eesomstraat 19 in Ede, oprichten en in werking hebben van een opleiding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22M0025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eesomstraat 19 in Ede, oprichten en in werking hebben van een opleidingscentrum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51</meta:user-defined>
    <meta:user-defined meta:name="OVERHEIDop.GmbID/DC.identifier">gmb-2022-143651</meta:user-defined>
    <meta:user-defined meta:name="OVERHEIDop.versieInformatie"/>
  </office:meta>
</office:document-meta>
</file>