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bullet text:bullet-char="•" text:level="1">
        <style:list-level-properties text:min-label-width="10mm"/>
      </text:list-level-style-bullet>
    </text:list-style>
    <text:list-style style:name="id1-3-2-2-1-4-2-2-3-1">
      <text:list-level-style-bullet text:bullet-char="•" text:level="1">
        <style:list-level-properties text:min-label-width="10mm"/>
      </text:list-level-style-bullet>
    </text:list-style>
    <text:list-style style:name="id1-3-2-2-1-4-2-2-3-2">
      <text:list-level-style-bullet text:bullet-char="•" text:level="1">
        <style:list-level-properties text:min-label-width="10mm"/>
      </text:list-level-style-bullet>
    </text:list-style>
    <text:list-style style:name="id1-3-2-2-1-4-2-2-3-3">
      <text:list-level-style-bullet text:bullet-char="•" text:level="1">
        <style:list-level-properties text:min-label-width="10mm"/>
      </text:list-level-style-bullet>
    </text:list-style>
    <text:list-style style:name="id1-3-2-2-1-4-2-2-3-4">
      <text:list-level-style-bullet text:bullet-char="•" text:level="1">
        <style:list-level-properties text:min-label-width="10mm"/>
      </text:list-level-style-bullet>
    </text:list-style>
    <text:list-style style:name="id1-3-2-2-1-4-2-2-3-5">
      <text:list-level-style-bullet text:bullet-char="•" text:level="1">
        <style:list-level-properties text:min-label-width="10mm"/>
      </text:list-level-style-bullet>
    </text:list-style>
    <text:list-style style:name="id1-3-2-2-1-4-2-2-3-6">
      <text:list-level-style-bullet text:bullet-char="•" text:level="1">
        <style:list-level-properties text:min-label-width="10mm"/>
      </text:list-level-style-bullet>
    </text:list-style>
    <text:list-style style:name="id1-3-2-2-1-4-2-2-3-7">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6-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6-3-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2-2-3">
      <text:list-level-style-bullet style:num-suffix="" text:bullet-char="​" text:level="1">
        <style:list-level-properties text:min-label-width="10mm"/>
      </text:list-level-style-bullet>
    </text:list-style>
    <text:list-style style:name="id1-3-2-2-7-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ijzondere bijstand 2022</text:p>
      <text:section text:name="regeling_id1-3-2" text:style-name="regeling">
        <text:section text:name="aanhef_id1-3-2-1" text:style-name="aanhef">
          <text:section text:name="preambule_id1-3-2-1-1" text:style-name="preambule">
            <text:p text:style-name="al">
            <text:span text:style-name="nadrukondlijn">Samenvatting</text:span>
          </text:p>
            <text:p text:style-name="al">Deze beleidsregels geven richting aan in welke gevallen het college wel of geen bijzondere bijstand kan toekennen. </text:p>
            <text:p text:style-name="al">Burgemeester en wethouders van Hengelo;</text:p>
            <text:p text:style-name="al">
            <text:span text:style-name="nadrukondlijn">Wettelijke basis</text:span>:</text:p>
            <text:p text:style-name="al">bepalingen van de Participatiewet (artikel 35) en de Algemene wet bestuursrecht.</text:p>
            <text:p text:style-name="al">Besluiten:</text:p>
            <text:p text:style-name="al">Vast te stellen de </text:p>
            <text:p text:style-name="al">
            <text:span text:style-name="nadrukvet">Beleidsregels bijzondere bijstand 2022</text:span>
          </text:p>
            <text:p text:style-name="al"/>
            <text:p text:style-name="al">
            <text:span text:style-name="nadrukvet"/>
          </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1">
                  <text:number>1.</text:number>
                  <text:p text:style-name="al">Alle begrippen die in deze beleidsregels worden gebruikt en die niet nader worden omschreven hebben dezelfde betekenis als in de Participatiewet (wet) en de Algemene wet bestuursrecht (Awb).</text:p>
                </text:list-item>
                <text:list-item text:style-override="id1-3-2-2-1-2-2-2">
                  <text:number>2.</text:number>
                  <text:p text:style-name="al">Daarnaast wordt in deze beleidsregels verstaan onder:</text:p>
                  <text:list text:style-name="id1-3-2-2-1-2-2-2-3">
                    <text:list-item text:style-override="id1-3-2-2-1-2-2-2-3-1">
                      <text:number>a.</text:number>
                      <text:p text:style-name="al">
                      <text:span text:style-name="nadrukvet">aanvraag</text:span>: de aanvraag voor bijzondere bijstand;</text:p>
                    </text:list-item>
                    <text:list-item text:style-override="id1-3-2-2-1-2-2-2-3-2">
                      <text:number>b.</text:number>
                      <text:p text:style-name="al">
                      <text:span text:style-name="nadrukvet">adequaat verzekerd voor kosten van medische aard</text:span>: een inwoner die een basisverzekering en daarnaast een aanvullende verzekering heeft afgesloten die naar het oordeel van het college is afgestemd op zijn medische situatie en de te verwachte kosten; </text:p>
                    </text:list-item>
                    <text:list-item text:style-override="id1-3-2-2-1-2-2-2-3-3">
                      <text:number>c.</text:number>
                      <text:p text:style-name="al">
                      <text:span text:style-name="nadrukvet">basishuur</text:span>: het deel van de rekenhuur waarover geen huurtoeslag wordt toegekend en dat te allen tijde voor rekening van de huurder blijft (artikel 16 Wet op de huurtoeslag);</text:p>
                    </text:list-item>
                    <text:list-item text:style-override="id1-3-2-2-1-2-2-2-3-4">
                      <text:number>d.</text:number>
                      <text:p text:style-name="al">
                      <text:span text:style-name="nadrukvet">college</text:span>: het college van burgemeester en wethouders van de gemeente Hengelo;</text:p>
                    </text:list-item>
                    <text:list-item text:style-override="id1-3-2-2-1-2-2-2-3-5">
                      <text:number>e.</text:number>
                      <text:p text:style-name="al">
                      <text:span text:style-name="nadrukvet">datum waarop kosten opkomen</text:span>: de datum waarop de inwoner redelijkerwijs kan weten dat hij een betalingsverplichting aangaat, bijvoorbeeld de dag waarop een overeenkomst wordt gesloten. De datum waarop de kosten opkomen is dus niet noodzakelijkerwijs gelijk aan de datum waarop de inwoner de rekening krijgt; </text:p>
                    </text:list-item>
                    <text:list-item text:style-override="id1-3-2-2-1-2-2-2-3-6">
                      <text:number>f.</text:number>
                      <text:p text:style-name="al">
                      <text:span text:style-name="nadrukvet">detentie</text:span>: rechtens de vrijheid ontnomen, bedoeld in artikel 13 lid 1 onderdeel a van de wet;</text:p>
                    </text:list-item>
                    <text:list-item text:style-override="id1-3-2-2-1-2-2-2-3-7">
                      <text:number>g.</text:number>
                      <text:p text:style-name="al">
                      <text:span text:style-name="nadrukvet">draagkrachtperiode</text:span>: de periode waarover de draagkracht wordt berekend;</text:p>
                    </text:list-item>
                    <text:list-item text:style-override="id1-3-2-2-1-2-2-2-3-8">
                      <text:number>h.</text:number>
                      <text:p text:style-name="al">
                      <text:span text:style-name="nadrukvet">gemeentelijke bijdrage collectieve aanvullende zorgverzekering, (hierna te noemen collectieve zorgverzekering</text:span>): een door het college verstrekte bijdrage voor de verschuldigde premie voor de collectieve zorgverzekering en/of voor het wettelijk eigen risico, die zich vertaalt in een premiekorting;</text:p>
                    </text:list-item>
                    <text:list-item text:style-override="id1-3-2-2-1-2-2-2-3-9">
                      <text:number>i.</text:number>
                      <text:p text:style-name="al">
                      <text:span text:style-name="nadrukvet">inwoner</text:span>: degene wiens belang rechtstreeks bij een besluit is betrokken (de belanghebbende);</text:p>
                    </text:list-item>
                    <text:list-item text:style-override="id1-3-2-2-1-2-2-2-3-10">
                      <text:number>j.</text:number>
                      <text:p text:style-name="al">
                      <text:span text:style-name="nadrukvet">kalenderjaar</text:span>: het tijdvak van 1 januari tot en met 31 december;</text:p>
                    </text:list-item>
                    <text:list-item text:style-override="id1-3-2-2-1-2-2-2-3-11">
                      <text:number>k.</text:number>
                      <text:p text:style-name="al">
                      <text:span text:style-name="nadrukvet">kosten van medische aard</text:span>: medische en paramedische kosten;</text:p>
                    </text:list-item>
                    <text:list-item text:style-override="id1-3-2-2-1-2-2-2-3-12">
                      <text:number>l.</text:number>
                      <text:p text:style-name="al">
                      <text:span text:style-name="nadrukvet">maaltijdvoorziening</text:span>: een bedrijf dat eten thuis bezorgt dat warm geserveerd kan worden of thuis opgewarmd dient te worden in de oven of magnetron;</text:p>
                    </text:list-item>
                    <text:list-item text:style-override="id1-3-2-2-1-2-2-2-3-13">
                      <text:number>m.</text:number>
                      <text:p text:style-name="al">
                      <text:span text:style-name="nadrukvet">rekenhuur</text:span>: de kale huur vermeerderd met de servicekosten zoals bedoeld in de Wet op de huurtoeslag (WHT);</text:p>
                    </text:list-item>
                    <text:list-item text:style-override="id1-3-2-2-1-2-2-2-3-14">
                      <text:number>n.</text:number>
                      <text:p text:style-name="al">
                      <text:span text:style-name="nadrukvet">wet</text:span>: Participatiewet;</text:p>
                    </text:list-item>
                    <text:list-item text:style-override="id1-3-2-2-1-2-2-2-3-15">
                      <text:number>o.</text:number>
                      <text:p text:style-name="al">
                      <text:span text:style-name="nadrukvet">wettelijke eigen bijdrage basisverzekering</text:span>: de eigen bijdrage die vanuit de Zorgverzekeringswet opgelegd wordt;</text:p>
                    </text:list-item>
                    <text:list-item text:style-override="id1-3-2-2-1-2-2-2-3-16">
                      <text:number>p.</text:number>
                      <text:p text:style-name="al">
                      <text:span text:style-name="nadrukvet">WSNP</text:span>: Schuldsanering Natuurlijke Personen, zoals bedoeld in de Faillissementswet;</text:p>
                    </text:list-item>
                    <text:list-item text:style-override="id1-3-2-2-1-2-2-2-3-17">
                      <text:number>q.</text:number>
                      <text:p text:style-name="al">
                      <text:span text:style-name="nadrukvet">WSF 2000</text:span>: Wet Studiefinanciering 2000;</text:p>
                    </text:list-item>
                    <text:list-item text:style-override="id1-3-2-2-1-2-2-2-3-18">
                      <text:number>r.</text:number>
                      <text:p text:style-name="al">
                      <text:span text:style-name="nadrukvet">WTOS</text:span>: Wet tegemoetkoming onderwijsbijdrage en schoolkosten.</text:p>
                    </text:list-item>
                  </text:list>
                </text:list-item>
              </text:list>
              <text:p text:style-name="al"/>
            </text:section>
            <text:section text:name="artikel_id1-3-2-2-1-3" text:style-name="artikel">
              <text:p text:style-name="artikel_kop_titel"><text:span text:style-name="artikel_kop_label">Artikel</text:span> <text:span text:style-name="artikel_kop_nr">2</text:span> Algemene bepalingen</text:p>
              <text:list text:style-name="id1-3-2-2-1-3-2">
                <text:list-item text:style-override="id1-3-2-2-1-3-2-1">
                  <text:number>1.</text:number>
                  <text:p text:style-name="al">Bijzondere bijstand wordt op schriftelijke aanvraag ingediend. Een beslissing kan gemotiveerd ambtshalve worden genomen. </text:p>
                </text:list-item>
                <text:list-item text:style-override="id1-3-2-2-1-3-2-2">
                  <text:number>2.</text:number>
                  <text:p text:style-name="al">Bij het beoordelen van het recht op bijzondere bijstand zijn de algemene voorwaarden voor bijstandsverlening van toepassing.</text:p>
                </text:list-item>
                <text:list-item text:style-override="id1-3-2-2-1-3-2-3">
                  <text:number>3.</text:number>
                  <text:p text:style-name="al">Na toepassing van lid 2, dient (indien nodig) de aanvraag om bijzondere bijstand te worden beoordeeld aan de hand van criteria zoals bedoeld in artikel 35 van de wet:</text:p>
                  <text:list text:style-name="id1-3-2-2-1-3-2-3-3">
                    <text:list-item text:style-override="id1-3-2-2-1-3-2-3-3-1">
                      <text:number>a.</text:number>
                      <text:p text:style-name="al">Doen de kosten zich voor?</text:p>
                    </text:list-item>
                    <text:list-item text:style-override="id1-3-2-2-1-3-2-3-3-2">
                      <text:number>b.</text:number>
                      <text:p text:style-name="al">Zijn de kosten in het individuele geval noodzakelijk?</text:p>
                    </text:list-item>
                    <text:list-item text:style-override="id1-3-2-2-1-3-2-3-3-3">
                      <text:number>c.</text:number>
                      <text:p text:style-name="al">Vloeien de kosten voort uit bijzondere individuele omstandigheden?</text:p>
                    </text:list-item>
                    <text:list-item text:style-override="id1-3-2-2-1-3-2-3-3-4">
                      <text:number>d.</text:number>
                      <text:p text:style-name="al">Kunnen de kosten worden voldaan uit de eigen draagkracht?</text:p>
                    </text:list-item>
                  </text:list>
                </text:list-item>
                <text:list-item text:style-override="id1-3-2-2-1-3-2-4">
                  <text:number>4.</text:number>
                  <text:p text:style-name="al">In situaties waarin de inwoner de kosten niet eerst zelf kan betalen, kan de bijstand in overleg en met instemming van de inwoner rechtstreeks aan de leverancier worden betaald. </text:p>
                </text:list-item>
                <text:list-item text:style-override="id1-3-2-2-1-3-2-5">
                  <text:number>5.</text:number>
                  <text:p text:style-name="al">Het college kan, zonder toestemming van de inwoner, besluiten de bijzondere bijstand uit te betalen aan de leverancier/instantie, als er naar het oordeel van het college gegronde redenen aanwezig zijn om aan te nemen dat de inwoner niet tot een verantwoorde besteding van de bijzondere bijstand zal overgaan of als dit in de beleidsregel van de betreffende kostensoort is aangegeven.</text:p>
                </text:list-item>
                <text:list-item text:style-override="id1-3-2-2-1-3-2-6">
                  <text:number>6.</text:number>
                  <text:p text:style-name="al">Het college sluit aan bij de normbedragen van de meest actuele prijzengids van het Nibud, tenzij de inwoner met een lager bedrag in de kosten kan voorzien of als voor een bepaalde kostensoort anders is bepaald.</text:p>
                </text:list-item>
                <text:list-item text:style-override="id1-3-2-2-1-3-2-7">
                  <text:number>7.</text:number>
                  <text:p text:style-name="al">Voor een aantal kostensoorten zijn naast eerder genoemde algemene bepalingen, aanvullende bijzondere voorwaarden van toepassing. Deze zijn in de artikelen 12 tot en met 30 per kostensoort opgesomd.</text:p>
                </text:list-item>
              </text:list>
              <text:p text:style-name="al"/>
            </text:section>
            <text:section text:name="artikel_id1-3-2-2-1-4" text:style-name="artikel">
              <text:p text:style-name="artikel_kop_titel"><text:span text:style-name="artikel_kop_label">Artikel</text:span> <text:span text:style-name="artikel_kop_nr">3</text:span> Voorliggende voorziening</text:p>
              <text:list text:style-name="id1-3-2-2-1-4-2">
                <text:list-item text:style-override="id1-3-2-2-1-4-2-1">
                  <text:number>1.</text:number>
                  <text:p text:style-name="al">Het college verleent geen bijzondere bijstand als de inwoner een beroep kan doen op een passende en toereikende voorliggende voorziening of als de voorliggende voorziening de kosten als niet noodzakelijk aanmerkt als bedoeld in artikel 15 van de wet, tenzij in deze beleidsregels anders is bepaald.</text:p>
                </text:list-item>
                <text:list-item text:style-override="id1-3-2-2-1-4-2-2">
                  <text:number>2.</text:number>
                  <text:p text:style-name="al">Onder passende en toereikende voorliggende voorziening verstaat het college in ieder geval:</text:p>
                  <text:list text:style-name="id1-3-2-2-1-4-2-2-3">
                    <text:list-item text:style-override="id1-3-2-2-1-4-2-2-3-1">
                      <text:number>•</text:number>
                      <text:p text:style-name="al">de Zorgverzekeringswet, hierna te noemen Zvw;</text:p>
                    </text:list-item>
                    <text:list-item text:style-override="id1-3-2-2-1-4-2-2-3-2">
                      <text:number>•</text:number>
                      <text:p text:style-name="al">de Wet langdurige zorg, hierna te noemen Wlz;</text:p>
                    </text:list-item>
                    <text:list-item text:style-override="id1-3-2-2-1-4-2-2-3-3">
                      <text:number>•</text:number>
                      <text:p text:style-name="al">de Wet maatschappelijke ondersteuning 2015;</text:p>
                    </text:list-item>
                    <text:list-item text:style-override="id1-3-2-2-1-4-2-2-3-4">
                      <text:number>•</text:number>
                      <text:p text:style-name="al">de Jeugdwet;</text:p>
                    </text:list-item>
                    <text:list-item text:style-override="id1-3-2-2-1-4-2-2-3-5">
                      <text:number>•</text:number>
                      <text:p text:style-name="al">een tegemoetkoming op grond van de WTOS;</text:p>
                    </text:list-item>
                    <text:list-item text:style-override="id1-3-2-2-1-4-2-2-3-6">
                      <text:number>•</text:number>
                      <text:p text:style-name="al">studiefinanciering op grond van de WSF 2000;</text:p>
                    </text:list-item>
                    <text:list-item text:style-override="id1-3-2-2-1-4-2-2-3-7">
                      <text:number>•</text:number>
                      <text:p text:style-name="al">de Verordening minimabeleid;</text:p>
                    </text:list-item>
                  </text:list>
                </text:list-item>
              </text:list>
              <text:p text:style-name="al"/>
            </text:section>
            <text:section text:name="artikel_id1-3-2-2-1-5" text:style-name="artikel">
              <text:p text:style-name="artikel_kop_titel"><text:span text:style-name="artikel_kop_label">Artikel</text:span> <text:span text:style-name="artikel_kop_nr">4</text:span> Moment aanvragen bijzondere bijstand en duur van de bijstandsverlening</text:p>
              <text:list text:style-name="id1-3-2-2-1-5-2">
                <text:list-item text:style-override="id1-3-2-2-1-5-2-1">
                  <text:number>1.</text:number>
                  <text:p text:style-name="al">De inwoner dient de aanvraag in voordat of uiterlijk op de datum waarop de kosten zijn opgekomen.</text:p>
                </text:list-item>
                <text:list-item text:style-override="id1-3-2-2-1-5-2-2">
                  <text:number>2.</text:number>
                  <text:p text:style-name="al">In afwijking van het eerste lid kan het college bijzondere bijstand verlenen voor kosten die voorafgaand aan de aanvraag zijn gemaakt, als:</text:p>
                  <text:list text:style-name="id1-3-2-2-1-5-2-2-3">
                    <text:list-item text:style-override="id1-3-2-2-1-5-2-2-3-1">
                      <text:number>a.</text:number>
                      <text:p text:style-name="al">het college de noodzaak van deze kosten op het moment van de aanvraag nog kan vaststellen, en;</text:p>
                    </text:list-item>
                    <text:list-item text:style-override="id1-3-2-2-1-5-2-2-3-2">
                      <text:number>b.</text:number>
                      <text:p text:style-name="al">de aanvraag is ingediend binnen een termijn van één maand nadat de kosten zijn opgekomen. Bij kosten van medische aard wordt de factuurdatum gehanteerd als datum waarop de kosten opkomen. </text:p>
                    </text:list-item>
                  </text:list>
                </text:list-item>
                <text:list-item text:style-override="id1-3-2-2-1-5-2-3">
                  <text:number>3.</text:number>
                  <text:p text:style-name="al">Het college verleent voor de volgende kosten geen bijzondere bijstand met terugwerkende kracht:</text:p>
                  <text:list text:style-name="id1-3-2-2-1-5-2-3-3">
                    <text:list-item text:style-override="id1-3-2-2-1-5-2-3-3-1">
                      <text:number>a.</text:number>
                      <text:p text:style-name="al">vervanging en/of aanschaf van duurzame gebruiksgoederen;</text:p>
                    </text:list-item>
                    <text:list-item text:style-override="id1-3-2-2-1-5-2-3-3-2">
                      <text:number>b.</text:number>
                      <text:p text:style-name="al">verhuiskosten;</text:p>
                    </text:list-item>
                    <text:list-item text:style-override="id1-3-2-2-1-5-2-3-3-3">
                      <text:number>c.</text:number>
                      <text:p text:style-name="al">babyuitzet;</text:p>
                    </text:list-item>
                    <text:list-item text:style-override="id1-3-2-2-1-5-2-3-3-4">
                      <text:number>d.</text:number>
                      <text:p text:style-name="al">tuinonderhoud.</text:p>
                    </text:list-item>
                  </text:list>
                </text:list-item>
                <text:list-item text:style-override="id1-3-2-2-1-5-2-4">
                  <text:number>4.</text:number>
                  <text:p text:style-name="al">Als de inwoner bij een eerste aanvraag de aanvraag binnen één maand nadat de kosten zijn opgekomen heeft ingediend, dan geldt het moment waarop de kosten zijn opgekomen als eerst mogelijke toekenningsdatum bij periodieke bijzondere bijstand. </text:p>
                </text:list-item>
                <text:list-item text:style-override="id1-3-2-2-1-5-2-5">
                  <text:number>5.</text:number>
                  <text:p text:style-name="al">Voor aanvragen voor verlenging van de bijzondere bijstand voor periodieke kosten, is de ingangsdatum de dag nadat de eerder verleende periodieke bijstand is afgelopen, tenzij de aanvraag later wordt ingediend. Dan is de ingangsdatum de datum waarop de aanvraag is ingediend. </text:p>
                </text:list-item>
                <text:list-item text:style-override="id1-3-2-2-1-5-2-6">
                  <text:number>6.</text:number>
                  <text:p text:style-name="al">Het college kent periodieke bijzondere bijstand toe voor de periode van maximaal 12 kalendermaanden tot en met de laatste dag van de maand van de betreffende toekenningsperiode, tenzij in de beleidsregel van de kostensoort anders is bepaald. </text:p>
                </text:list-item>
              </text:list>
              <text:p text:style-name="al"/>
            </text:section>
            <text:section text:name="artikel_id1-3-2-2-1-6" text:style-name="artikel">
              <text:p text:style-name="artikel_kop_titel"><text:span text:style-name="artikel_kop_label">Artikel</text:span> <text:span text:style-name="artikel_kop_nr">5</text:span> Vorm bijzondere bijstand</text:p>
              <text:list text:style-name="id1-3-2-2-1-6-2">
                <text:list-item text:style-override="id1-3-2-2-1-6-2-1">
                  <text:number>1.</text:number>
                  <text:p text:style-name="al">Het college verleent de bijzondere bijstand in beginsel om niet. </text:p>
                </text:list-item>
                <text:list-item text:style-override="id1-3-2-2-1-6-2-2">
                  <text:number>2.</text:number>
                  <text:p text:style-name="al">In afwijking van lid 1 verleent het college de bijzondere bijstand in de vorm van een geldlening, als:</text:p>
                  <text:list text:style-name="id1-3-2-2-1-6-2-2-3">
                    <text:list-item text:style-override="id1-3-2-2-1-6-2-2-3-1">
                      <text:number>a.</text:number>
                      <text:p text:style-name="al">het bijstand voor de kosten van noodzakelijke duurzame gebruiksgoederen betreft (artikel 51 van de wet);</text:p>
                    </text:list-item>
                    <text:list-item text:style-override="id1-3-2-2-1-6-2-2-3-2">
                      <text:number>b.</text:number>
                      <text:p text:style-name="al">redelijkerwijs kan worden aangenomen dat de inwoner op korte termijn over voldoende middelen kan beschikken om over de betreffende periode in de noodzakelijke kosten van het bestaan te voorzien (artikel 48, tweede lid, onder a van de wet). Onder korte termijn wordt verstaan een periode van maximaal 12 maanden.</text:p>
                    </text:list-item>
                    <text:list-item text:style-override="id1-3-2-2-1-6-2-2-3-3">
                      <text:number>c.</text:number>
                      <text:p text:style-name="al">de noodzaak tot bijstandsverlening het gevolg is van een tekortschietend besef van verantwoordelijkheid voor de voorziening in het bestaan (artikel 48, tweede lid, onder b van de wet);</text:p>
                    </text:list-item>
                    <text:list-item text:style-override="id1-3-2-2-1-6-2-2-3-4">
                      <text:number>d.</text:number>
                      <text:p text:style-name="al">de aanvraag een door de inwoner te betalen waarborgsom betreft (artikel 48 tweede lid, onder c van de wet).</text:p>
                    </text:list-item>
                    <text:list-item text:style-override="id1-3-2-2-1-6-2-2-3-5">
                      <text:number>e.</text:number>
                      <text:p text:style-name="al">het bijstand ter gedeeltelijke of volledige aflossing van een schuldenlast betreft (artikel 48, tweede lid, onder d van de wet).</text:p>
                    </text:list-item>
                    <text:list-item text:style-override="id1-3-2-2-1-6-2-2-3-6">
                      <text:number>f.</text:number>
                      <text:p text:style-name="al">het een voorschot betreft zoals bedoeld in artikel 52, derde lid van de wet.</text:p>
                    </text:list-item>
                  </text:list>
                </text:list-item>
                <text:list-item text:style-override="id1-3-2-2-1-6-2-3">
                  <text:number>3.</text:number>
                  <text:p text:style-name="al">In afwijking van lid 1, wordt in beginsel de bijstand in natura verstrekt als en zolang er gegronde redenen zijn om aan te nemen dat de inwoner zonder hulp niet in staat is tot een verantwoorde besteding van zijn bestaansmiddelen ( artikel 57 van de we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raagkracht </text:p>
            <text:section text:name="artikel_id1-3-2-2-2-2" text:style-name="artikel">
              <text:p text:style-name="artikel_kop_titel"><text:span text:style-name="artikel_kop_label">Artikel</text:span> <text:span text:style-name="artikel_kop_nr">6</text:span> Algemene uitgangspunten draagkracht</text:p>
              <text:list text:style-name="id1-3-2-2-2-2-2">
                <text:list-item text:style-override="id1-3-2-2-2-2-2-1">
                  <text:number>1.</text:number>
                  <text:p text:style-name="al">Draagkracht is het gedeelte van het inkomen of vermogen dat de inwoner in de vastgestelde draagkrachtperiode zelf dient aan te wenden om in de bijzondere kosten, zoals bedoeld in artikel 35 van de wet, te voorzien.</text:p>
                </text:list-item>
                <text:list-item text:style-override="id1-3-2-2-2-2-2-2">
                  <text:number>2.</text:number>
                  <text:p text:style-name="al">De draagkracht wordt vastgesteld voor een periode van 12 maanden, beginnend op de eerste dag van de maand, waarin de aanvraag om bijstand is ingediend.</text:p>
                </text:list-item>
                <text:list-item text:style-override="id1-3-2-2-2-2-2-3">
                  <text:number>3.</text:number>
                  <text:p text:style-name="al">In beginsel wordt de vastgestelde draagkracht gedurende de draagkrachtperiode niet meer gewijzigd.</text:p>
                </text:list-item>
                <text:list-item text:style-override="id1-3-2-2-2-2-2-4">
                  <text:number>4.</text:number>
                  <text:p text:style-name="al">Als er sprake is van kosten die vóór de aanvraagdatum zijn gemaakt, dan wordt de draagkrachtperiode vastgesteld vanaf de eerste dag van de maand waarop de bijstandsverlening betrekking heeft.</text:p>
                </text:list-item>
                <text:list-item text:style-override="id1-3-2-2-2-2-2-5">
                  <text:number>5.</text:number>
                  <text:p text:style-name="al">Het college stelt de draagkrachtperiode voor een kortere periode dan 12 maanden vast als de bijzondere kosten zich periodiek voordoen, maar niet gedurende een heel jaar. Bijvoorbeeld bij kortdurende woonkostentoeslag. </text:p>
                </text:list-item>
                <text:list-item text:style-override="id1-3-2-2-2-2-2-6">
                  <text:number>6.</text:number>
                  <text:p text:style-name="al">In afwijking van lid 2 herziet het college de vastgestelde draagkracht over het resterende deel van de periode als:</text:p>
                  <text:list text:style-name="id1-3-2-2-2-2-2-6-3">
                    <text:list-item text:style-override="id1-3-2-2-2-2-2-6-3-1">
                      <text:number>a.</text:number>
                      <text:p text:style-name="al">er een wijziging in de woon- en leefsituatie plaatsvindt die tot gevolg heeft dat op de inwoner een andere bijstandsnorm van toepassing is;</text:p>
                    </text:list-item>
                    <text:list-item text:style-override="id1-3-2-2-2-2-2-6-3-2">
                      <text:number>b.</text:number>
                      <text:p text:style-name="al">er een wijziging van het vermogen plaatsvindt, waardoor de vermogensgrens, zoals bedoeld in artikel 34 lid 3 van de wet, wordt overschreden;</text:p>
                    </text:list-item>
                    <text:list-item text:style-override="id1-3-2-2-2-2-2-6-3-3">
                      <text:number>c.</text:number>
                      <text:p text:style-name="al">er een wijziging van het inkomen van 10 % of meer plaatsvindt. </text:p>
                    </text:list-item>
                  </text:list>
                </text:list-item>
                <text:list-item text:style-override="id1-3-2-2-2-2-2-7">
                  <text:number>7.</text:number>
                  <text:p text:style-name="al">Het college brengt bij de verstrekking van incidentele bijzondere bijstand de vastgestelde draagkracht ineens in mindering op de bijzondere bijstand.</text:p>
                </text:list-item>
                <text:list-item text:style-override="id1-3-2-2-2-2-2-8">
                  <text:number>8.</text:number>
                  <text:p text:style-name="al">Het college brengt bij de verstrekking van periodieke bijzondere bijstand de vastgestelde draagkracht over de draagkrachtperiode gelijkmatig in mindering op de maandelijkse bijzondere bijstand.</text:p>
                </text:list-item>
                <text:list-item text:style-override="id1-3-2-2-2-2-2-9">
                  <text:number>9.</text:number>
                  <text:p text:style-name="al">Het college brengt bij het gelijktijdig verlenen van incidentele en periodieke bijzondere bijstand de draagkracht eerst op de periodieke bijzondere bijstand in mindering en het (eventuele) restant draagkracht op de incidentele bijzondere bijstand. </text:p>
                </text:list-item>
              </text:list>
              <text:p text:style-name="al"/>
            </text:section>
            <text:section text:name="artikel_id1-3-2-2-2-3" text:style-name="artikel">
              <text:p text:style-name="artikel_kop_titel"><text:span text:style-name="artikel_kop_label">Artikel</text:span> <text:span text:style-name="artikel_kop_nr">7</text:span> In aanmerking te nemen inkomen</text:p>
              <text:list text:style-name="id1-3-2-2-2-3-2">
                <text:list-item text:style-override="id1-3-2-2-2-3-2-1">
                  <text:number>1.</text:number>
                  <text:p text:style-name="al">Het college stelt het in aanmerking te nemen inkomen net zo vast als bij de algemene bijstand. </text:p>
                </text:list-item>
                <text:list-item text:style-override="id1-3-2-2-2-3-2-2">
                  <text:number>2.</text:number>
                  <text:p text:style-name="al">Het college telt voor het bepalen van de draagkracht bij het inkomen 5% op in verband met de reservering vakantietoeslag. </text:p>
                </text:list-item>
                <text:list-item text:style-override="id1-3-2-2-2-3-2-3">
                  <text:number>3.</text:number>
                  <text:p text:style-name="al">Als er sprake is van wisselende inkomsten dan wordt uitgegaan van het gemiddelde inkomen van de drie maanden voorafgaand aan de maand waarop de bijstandsverstrekking betrekking heeft. </text:p>
                </text:list-item>
                <text:list-item text:style-override="id1-3-2-2-2-3-2-4">
                  <text:number>4.</text:number>
                  <text:p text:style-name="al">Als de inwoner is toegelaten tot de WSNP of deelneemt aan een minnelijk schuldsaneringstraject, is er geen draagkracht. </text:p>
                </text:list-item>
                <text:list-item text:style-override="id1-3-2-2-2-3-2-5">
                  <text:number>5.</text:number>
                  <text:p text:style-name="al">Bij de vaststelling van het inkomen worden niet meegerekend:</text:p>
                  <text:list text:style-name="id1-3-2-2-2-3-2-5-3">
                    <text:list-item text:style-override="id1-3-2-2-2-3-2-5-3-1">
                      <text:number>a.</text:number>
                      <text:p text:style-name="al">inkomensbestanddelen die bij de verlening van algemene bijstand ook niet tot de middelen worden gerekend;</text:p>
                    </text:list-item>
                    <text:list-item text:style-override="id1-3-2-2-2-3-2-5-3-2">
                      <text:number>b.</text:number>
                      <text:p text:style-name="al">het deel van het inkomen waarop executoriaal beslag is gelegd;</text:p>
                    </text:list-item>
                    <text:list-item text:style-override="id1-3-2-2-2-3-2-5-3-3">
                      <text:number>c.</text:number>
                      <text:p text:style-name="al">een verstrekte individuele inkomenstoeslag en/of de individuele studietoeslag;</text:p>
                    </text:list-item>
                  </text:list>
                </text:list-item>
                <text:list-item text:style-override="id1-3-2-2-2-3-2-6">
                  <text:number>6.</text:number>
                  <text:p text:style-name="al">De volgende aftrekposten worden in mindering gebracht op het in aanmerking te nemen inkomen:</text:p>
                  <text:list text:style-name="id1-3-2-2-2-3-2-6-3">
                    <text:list-item text:style-override="id1-3-2-2-2-3-2-6-3-1">
                      <text:number>a.</text:number>
                      <text:p text:style-name="al">de eigen bijdrage die wordt opgelegd (door het CAK) bij een opname in een WLZ-instelling;</text:p>
                    </text:list-item>
                    <text:list-item text:style-override="id1-3-2-2-2-3-2-6-3-2">
                      <text:number>b.</text:number>
                      <text:p text:style-name="al">de zorgverzekeringspremie (basis en aanvullend) onder aftrek van de ontvangen zorgtoeslag;</text:p>
                    </text:list-item>
                    <text:list-item text:style-override="id1-3-2-2-2-3-2-6-3-3">
                      <text:number>c.</text:number>
                      <text:p text:style-name="al">de rekenhuur onder aftrek van de ontvangen huurtoeslag;</text:p>
                    </text:list-item>
                    <text:list-item text:style-override="id1-3-2-2-2-3-2-6-3-4">
                      <text:number>d.</text:number>
                      <text:p text:style-name="al">de premie van de begrafenisverzekering;</text:p>
                    </text:list-item>
                    <text:list-item text:style-override="id1-3-2-2-2-3-2-6-3-5">
                      <text:number>e.</text:number>
                      <text:p text:style-name="al">de kosten van alimentatieverplichtingen.</text:p>
                    </text:list-item>
                  </text:list>
                </text:list-item>
              </text:list>
              <text:p text:style-name="al"/>
            </text:section>
            <text:section text:name="artikel_id1-3-2-2-2-4" text:style-name="artikel">
              <text:p text:style-name="artikel_kop_titel"><text:span text:style-name="artikel_kop_label">Artikel</text:span> <text:span text:style-name="artikel_kop_nr">8</text:span> In aanmerking te nemen vermogen</text:p>
              <text:list text:style-name="id1-3-2-2-2-4-2">
                <text:list-item text:style-override="id1-3-2-2-2-4-2-1">
                  <text:number>1.</text:number>
                  <text:p text:style-name="al">Met het in aanmerking te nemen vermogen wordt bedoeld het vermogen waarover de inwoner bij aanvang van de draagkrachtperiode beschikt of redelijkerwijs kan beschikken. Het vermogen wordt op dezelfde wijze vastgesteld als bij een aanvraag voor algemene bijstand (artikel 34 van de wet).</text:p>
                </text:list-item>
                <text:list-item text:style-override="id1-3-2-2-2-4-2-2">
                  <text:number>2.</text:number>
                  <text:p text:style-name="al">Het vermogen dat is gebonden aan de zelf bewoonde eigen woning wordt in het kader van bijzondere bijstand niet gerekend tot de middelen waarover de inwoner redelijkerwijs kan beschikken. </text:p>
                </text:list-item>
              </text:list>
              <text:p text:style-name="al"/>
            </text:section>
            <text:section text:name="artikel_id1-3-2-2-2-5" text:style-name="artikel">
              <text:p text:style-name="artikel_kop_titel"><text:span text:style-name="artikel_kop_label">Artikel</text:span> <text:span text:style-name="artikel_kop_nr">9</text:span> Draagkrachtpercentages</text:p>
              <text:list text:style-name="id1-3-2-2-2-5-2">
                <text:list-item text:style-override="id1-3-2-2-2-5-2-1">
                  <text:number>1.</text:number>
                  <text:p text:style-name="al">De draagkracht in het inkomen bedraagt 25% van het inkomen voor zover dit inkomen meer is dan 120% van de voor de inwoner geldende bijstandsnorm exclusief vakantietoeslag. </text:p>
                </text:list-item>
                <text:list-item text:style-override="id1-3-2-2-2-5-2-2">
                  <text:number>2.</text:number>
                  <text:p text:style-name="al">De draagkracht in het vermogen bedraagt 100% van het vermogen boven de vrijlatingsbedragen van artikel 34, lid 3 van de wet.</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Drempelbedrag</text:p>
            <text:section text:name="artikel_id1-3-2-2-3-2" text:style-name="artikel">
              <text:p text:style-name="artikel_kop_titel"><text:span text:style-name="artikel_kop_label">Artikel</text:span> <text:span text:style-name="artikel_kop_nr">10</text:span> Drempelbedrag</text:p>
              <text:p text:style-name="al">Het college hanteert bij een aanvraag voor bijzondere bijstand geen drempelbedrag. </text:p>
              <text:p text:style-name="al"/>
            </text:section>
            <text:p text:style-name="hoofdstuk_bottom"/>
          </text:section>
          <text:section text:name="hoofdstuk_id1-3-2-2-4" text:style-name="hoofdstuk">
            <text:p text:style-name="hoofdstuk_kop"><text:span text:style-name="label">Hoofdstuk</text:span> <text:span text:style-name="nr">4</text:span> Collectieve zorgverzekering</text:p>
            <text:section text:name="artikel_id1-3-2-2-4-2" text:style-name="artikel">
              <text:p text:style-name="artikel_kop_titel"><text:span text:style-name="artikel_kop_label">Artikel</text:span> <text:span text:style-name="artikel_kop_nr">11</text:span> Collectieve zorgverzekering</text:p>
              <text:list text:style-name="id1-3-2-2-4-2-2">
                <text:list-item text:style-override="id1-3-2-2-4-2-2-1">
                  <text:number>1.</text:number>
                  <text:p text:style-name="al">De inwoner kan deelnemen aan de door het college aangeboden collectieve zorgverzekering, als:</text:p>
                  <text:list text:style-name="id1-3-2-2-4-2-2-1-3">
                    <text:list-item text:style-override="id1-3-2-2-4-2-2-1-3-1">
                      <text:number>a.</text:number>
                      <text:p text:style-name="al">de inwoner een inkomen heeft dat niet hoger is dan 120% van de voor hem geldende bijstandsnorm, en;</text:p>
                    </text:list-item>
                    <text:list-item text:style-override="id1-3-2-2-4-2-2-1-3-2">
                      <text:number>b.</text:number>
                      <text:p text:style-name="al">de inwoner 18 jaar of ouder is, en;</text:p>
                    </text:list-item>
                    <text:list-item text:style-override="id1-3-2-2-4-2-2-1-3-3">
                      <text:number>c.</text:number>
                      <text:p text:style-name="al">de inwoner geen student is, in die zin dat er uit ‘s Rijks kas bekostigd onderwijs gevolgd wordt, en; </text:p>
                    </text:list-item>
                    <text:list-item text:style-override="id1-3-2-2-4-2-2-1-3-4">
                      <text:number>d.</text:number>
                      <text:p text:style-name="al">de inwoner in de basisregistratie personen als inwoner van Hengelo geregistreerd is, en;</text:p>
                    </text:list-item>
                    <text:list-item text:style-override="id1-3-2-2-4-2-2-1-3-5">
                      <text:number>e.</text:number>
                      <text:p text:style-name="al">als de aanmelding voor deelname aan de door het college aangeboden collectieve zorgverzekering door de zorgverzekeraar is goedgekeurd. </text:p>
                    </text:list-item>
                  </text:list>
                </text:list-item>
                <text:list-item text:style-override="id1-3-2-2-4-2-2-2">
                  <text:number>2.</text:number>
                  <text:p text:style-name="al">In afwijking van artikel 8 van deze beleidsregels vindt er geen vermogenstoets plaats als bedoeld in artikel 34 van de wet;</text:p>
                </text:list-item>
                <text:list-item text:style-override="id1-3-2-2-4-2-2-3">
                  <text:number>3.</text:number>
                  <text:p text:style-name="al">Zolang de inwoner gebruik maakt van de door het college aangeboden collectieve zorgverzekering en aan de voorwaarden uit het eerste lid van dit artikel voldoet, wordt de deelname met ingang van het nieuwe kalenderjaar stilzwijgend voortgezet. </text:p>
                </text:list-item>
                <text:list-item text:style-override="id1-3-2-2-4-2-2-4">
                  <text:number>4.</text:number>
                  <text:p text:style-name="al">Het college betaalt de gemeentelijke bijdrage collectieve zorgverzekering rechtstreeks aan de zorgverzekeraar en de inwoner krijgt hierdoor een premiekorting. De hoogte van de gemeentelijke bijdrage collectieve zorgverzekering is afhankelijk van het gekozen verzekeringspakket.</text:p>
                </text:list-item>
                <text:list-item text:style-override="id1-3-2-2-4-2-2-5">
                  <text:number>5.</text:number>
                  <text:p text:style-name="al">Het college betaalt de premie voor de collectieve zorgverzekering in beginsel vanuit de uitkering rechtstreeks door aan de zorgverzekeraar als de inwoner een uitkering van het college ontvangt en de hoogte van de uitkering hiervoor toereikend is;</text:p>
                </text:list-item>
                <text:list-item text:style-override="id1-3-2-2-4-2-2-6">
                  <text:number>6.</text:number>
                  <text:p text:style-name="al">Het college beëindigt de deelname aan de collectieve zorgverzekering op 1 januari van het eerstvolgende kalenderjaar, als:</text:p>
                  <text:list text:style-name="id1-3-2-2-4-2-2-6-3">
                    <text:list-item text:style-override="id1-3-2-2-4-2-2-6-3-1">
                      <text:number>a.</text:number>
                      <text:p text:style-name="al">het inkomen van de inwoner hoger is dan 120% van de voor hem geldende bijstandsnorm;</text:p>
                    </text:list-item>
                    <text:list-item text:style-override="id1-3-2-2-4-2-2-6-3-2">
                      <text:number>b.</text:number>
                      <text:p text:style-name="al">de inwoner een student is, in die zin dat er uit ‘s Rijks kas bekostigd onderwijs gevolgd; </text:p>
                    </text:list-item>
                    <text:list-item text:style-override="id1-3-2-2-4-2-2-6-3-3">
                      <text:number>c.</text:number>
                      <text:p text:style-name="al">de inwoner verhuist naar een andere gemeente en het eigen risico heeft meeverzekerd; </text:p>
                      <text:list text:style-name="id1-3-2-2-4-2-2-6-3-3-3">
                        <text:list-item text:style-override="id1-3-2-2-4-2-2-6-3-3-3-1">
                          <text:number>d.</text:number>
                          <text:p text:style-name="al">de inwoner niet langer voldoet aan de voorwaarden die de zorgverzekeraar stelt voor deelname aan de collectieve zorgverzekering.</text:p>
                        </text:list-item>
                      </text:list>
                    </text:list-item>
                  </text:list>
                </text:list-item>
                <text:list-item text:style-override="id1-3-2-2-4-2-2-7">
                  <text:number>7.</text:number>
                  <text:p text:style-name="al">Het college beëindigt de deelname aan de collectieve zorgverzekering per de eerste van de maand volgend op de datum van wijziging, als</text:p>
                  <text:list text:style-name="id1-3-2-2-4-2-2-7-3">
                    <text:list-item text:style-override="id1-3-2-2-4-2-2-7-3-1">
                      <text:number>a.</text:number>
                      <text:p text:style-name="al">de inwoner verhuist naar het buitenland;</text:p>
                    </text:list-item>
                    <text:list-item text:style-override="id1-3-2-2-4-2-2-7-3-2">
                      <text:number>b.</text:number>
                      <text:p text:style-name="al">de inwoner verhuist naar een andere gemeente en het eigen risico niet heeft meeverzekerd.</text:p>
                    </text:list-item>
                  </text:list>
                </text:list-item>
                <text:list-item text:style-override="id1-3-2-2-4-2-2-8">
                  <text:number>8.</text:number>
                  <text:p text:style-name="al">Als de inwoner overlijdt, beëindigt het college de deelname aan de collectieve zorgverzekering één dag na de dag van het overlijden.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Kosten van medische aard</text:p>
            <text:section text:name="artikel_id1-3-2-2-5-2" text:style-name="artikel">
              <text:p text:style-name="artikel_kop_titel"><text:span text:style-name="artikel_kop_label">Artikel</text:span> <text:span text:style-name="artikel_kop_nr">12</text:span> Algemene uitgangspunten voor kosten van medische aard</text:p>
              <text:list text:style-name="id1-3-2-2-5-2-2">
                <text:list-item text:style-override="id1-3-2-2-5-2-2-1">
                  <text:number>1.</text:number>
                  <text:p text:style-name="al">Het college gaat er vanuit dat de inwoner zich voor kosten van medische aard adequaat verzekerd heeft. </text:p>
                </text:list-item>
                <text:list-item text:style-override="id1-3-2-2-5-2-2-2">
                  <text:number>2.</text:number>
                  <text:p text:style-name="al">Het college verstrekt geen bijzondere bijstand voor kosten van medische aard, omdat de Zvw en de Wlz een toereikende en passende voorliggende voorziening is of de kosten zijn als niet noodzakelijk aangemerkt. Het college bedoelt hiermee in ieder geval de volgende kosten:</text:p>
                  <text:list text:style-name="id1-3-2-2-5-2-2-2-3">
                    <text:list-item text:style-override="id1-3-2-2-5-2-2-2-3-1">
                      <text:number>a.</text:number>
                      <text:p text:style-name="al">de premie van de basisverzekering en de aanvullende verzekering;</text:p>
                    </text:list-item>
                    <text:list-item text:style-override="id1-3-2-2-5-2-2-2-3-2">
                      <text:number>b.</text:number>
                      <text:p text:style-name="al">vermijdbare (meer)kosten, zoals kosten die het gevolg zijn van het gebruiken van een niet door de zorgverzekeraar gecontracteerde zorgverlener. Of de inwoner die nalaat zich adequaat te verzekeren, terwijl dit tijdens het laatste overstapmoment wel kon. </text:p>
                    </text:list-item>
                    <text:list-item text:style-override="id1-3-2-2-5-2-2-2-3-3">
                      <text:number>c.</text:number>
                      <text:p text:style-name="al">het verplicht en vrijwillig eigen risico ingevolge de Zorgverzekeringswet;</text:p>
                    </text:list-item>
                    <text:list-item text:style-override="id1-3-2-2-5-2-2-2-3-4">
                      <text:number>d.</text:number>
                      <text:p text:style-name="al">kosten van alternatieve zorg, zoals - onder meer - homeopathie, antroposofie, acupunctuur, acupressuur, natuurlijke geneeswijzen en zorg voor houding en beweging;</text:p>
                    </text:list-item>
                    <text:list-item text:style-override="id1-3-2-2-5-2-2-2-3-5">
                      <text:number>e.</text:number>
                      <text:p text:style-name="al">reparatiekosten, kosten van vervanging van oordopjes en kosten van batterijen van hoortoestellen;</text:p>
                    </text:list-item>
                    <text:list-item text:style-override="id1-3-2-2-5-2-2-2-3-6">
                      <text:number>f.</text:number>
                      <text:p text:style-name="al">kosten van bevalling en kraamzorg;</text:p>
                    </text:list-item>
                    <text:list-item text:style-override="id1-3-2-2-5-2-2-2-3-7">
                      <text:number>g.</text:number>
                      <text:p text:style-name="al">kosten van vruchtbaarheidsbehandelingen;</text:p>
                    </text:list-item>
                    <text:list-item text:style-override="id1-3-2-2-5-2-2-2-3-8">
                      <text:number>h.</text:number>
                      <text:p text:style-name="al">kosten van geneeskundige geestelijke gezondheidszorg;</text:p>
                    </text:list-item>
                    <text:list-item text:style-override="id1-3-2-2-5-2-2-2-3-9">
                      <text:number>i.</text:number>
                      <text:p text:style-name="al">de door het CAK opgelegde eigen bijdrage WMO en Wlz.</text:p>
                    </text:list-item>
                  </text:list>
                </text:list-item>
                <text:list-item text:style-override="id1-3-2-2-5-2-2-3">
                  <text:number>3.</text:number>
                  <text:p text:style-name="al">In afwijking van lid 2 verleent het college bijzondere bijstand voor de kosten van medische aard, zoals deze genoemd zijn in de artikelen 12.1 tot en met 12.2 van deze beleidsregels en volgens de bepalingen in die artikelen. </text:p>
                </text:list-item>
                <text:list-item text:style-override="id1-3-2-2-5-2-2-4">
                  <text:number>4.</text:number>
                  <text:p text:style-name="al">Als de inwoner niet adequaat verzekerd is vanwege een premieachterstand, dan verleent het college bijzondere bijstand tot maximaal het bedrag dat de inwoner kan ontvangen vanuit de gemeentelijke collectieve zorgverzekering, volgens Garantverzorgd 2/Tandverzorgd 500.</text:p>
                </text:list-item>
                <text:list-item text:style-override="id1-3-2-2-5-2-2-5">
                  <text:number>5.</text:number>
                  <text:p text:style-name="al">In de situatie van lid 4 geldt in beginsel de voorwaarde dat de inwoner zich meldt bij schuldhulpverlening. </text:p>
                </text:list-item>
                <text:list-item text:style-override="id1-3-2-2-5-2-2-6">
                  <text:number>6.</text:number>
                  <text:p text:style-name="al">De bijzondere bijstand wordt uiterlijk verstrekt tot het eerstvolgende moment dat de inwoner zich adequaat kan verzekeren.</text:p>
                </text:list-item>
                <text:list-item text:style-override="id1-3-2-2-5-2-2-7">
                  <text:number>7.</text:number>
                  <text:p text:style-name="al">Het college verstrekt niet meer bijzondere bijstand dan het maximale bedrag zoals dit is opgenomen in het meest uitgebreide pakket van de collectieve zorgverzekering. </text:p>
                </text:list-item>
                <text:list-item text:style-override="id1-3-2-2-5-2-2-8">
                  <text:number>8.</text:number>
                  <text:p text:style-name="al">Het college vraagt advies aan een medisch adviseur als:</text:p>
                  <text:list text:style-name="id1-3-2-2-5-2-2-8-3">
                    <text:list-item text:style-override="id1-3-2-2-5-2-2-8-3-1">
                      <text:number>a.</text:number>
                      <text:p text:style-name="al">de opgekomen kosten hoger zijn dan de kosten van het medisch advies, en; </text:p>
                    </text:list-item>
                    <text:list-item text:style-override="id1-3-2-2-5-2-2-8-3-2">
                      <text:number>b.</text:number>
                      <text:p text:style-name="al">het advies noodzakelijk is voor de beoordeling van de aanvraag en de noodzaak niet op andere wijze kan worden vastgesteld. In het geval van een behandeling, mag deze nog niet hebben plaatsgevonden. </text:p>
                    </text:list-item>
                  </text:list>
                </text:list-item>
              </text:list>
              <text:p text:style-name="al"/>
            </text:section>
            <text:section text:name="artikel_id1-3-2-2-5-3" text:style-name="artikel">
              <text:p text:style-name="artikel_kop_titel"><text:span text:style-name="artikel_kop_label">Artikel</text:span> <text:span text:style-name="artikel_kop_nr">12.1</text:span> Pedicure</text:p>
              <text:list text:style-name="id1-3-2-2-5-3-2">
                <text:list-item text:style-override="id1-3-2-2-5-3-2-1">
                  <text:number>1.</text:number>
                  <text:p text:style-name="al">Het college verleent bijzondere bijstand voor pedicurekosten:</text:p>
                  <text:list text:style-name="id1-3-2-2-5-3-2-1-3">
                    <text:list-item text:style-override="id1-3-2-2-5-3-2-1-3-1">
                      <text:number>a.</text:number>
                      <text:p text:style-name="al">voor zover de kosten niet vergoed worden vanuit de voor de inwoner geldende adequate zorgverzekering, en;</text:p>
                    </text:list-item>
                    <text:list-item text:style-override="id1-3-2-2-5-3-2-1-3-2">
                      <text:number>b.</text:number>
                      <text:p text:style-name="al">als de behandeling door de pedicure noodzakelijk is in verband met ziekte, ouderdom of verwaarlozing. De noodzaak mag worden aangenomen als:</text:p>
                      <text:list text:style-name="id1-3-2-2-5-3-2-1-3-2-3">
                        <text:list-item text:style-override="id1-3-2-2-5-3-2-1-3-2-3-1">
                          <text:number>i.</text:number>
                          <text:p text:style-name="al">de huisarts of podotherapeut verklaart dat de behandeling door een pedicure noodzakelijk is, of;</text:p>
                        </text:list-item>
                        <text:list-item text:style-override="id1-3-2-2-5-3-2-1-3-2-3-2">
                          <text:number>ii.</text:number>
                          <text:p text:style-name="al">als er een vergoeding wordt ontvangen vanuit de basis- of aanvullende zorgverzekering, of;</text:p>
                        </text:list-item>
                        <text:list-item text:style-override="id1-3-2-2-5-3-2-1-3-2-3-3">
                          <text:number>iii.</text:number>
                          <text:p text:style-name="al">dit op basis van de uit het dossier blijkende (ziekte)geschiedenis van de inwoner blijkt.</text:p>
                        </text:list-item>
                      </text:list>
                    </text:list-item>
                  </text:list>
                </text:list-item>
                <text:list-item text:style-override="id1-3-2-2-5-3-2-2">
                  <text:number>2.</text:number>
                  <text:p text:style-name="al">De hoogte van de bijzondere bijstand bedraagt maximaal € 30,00 per behandeling met een maximum van 10 behandelingen per jaar.</text:p>
                </text:list-item>
              </text:list>
              <text:p text:style-name="al"/>
            </text:section>
            <text:section text:name="artikel_id1-3-2-2-5-4" text:style-name="artikel">
              <text:p text:style-name="artikel_kop_titel"><text:span text:style-name="artikel_kop_label">Artikel</text:span> <text:span text:style-name="artikel_kop_nr">12.2</text:span> Mondzorg</text:p>
              <text:list text:style-name="id1-3-2-2-5-4-2">
                <text:list-item text:style-override="id1-3-2-2-5-4-2-1">
                  <text:number>1.</text:number>
                  <text:p text:style-name="al">Onder mondzorg worden tandarts- en orthodontiekosten verstaan.</text:p>
                </text:list-item>
                <text:list-item text:style-override="id1-3-2-2-5-4-2-2">
                  <text:number>2.</text:number>
                  <text:p text:style-name="al">Het college verleent bijzondere bijstand voor noodzakelijke tandartskosten voor zover:</text:p>
                  <text:list text:style-name="id1-3-2-2-5-4-2-2-3">
                    <text:list-item text:style-override="id1-3-2-2-5-4-2-2-3-1">
                      <text:number>a.</text:number>
                      <text:p text:style-name="al">deze kosten niet vergoed worden vanuit de voor de inwoner geldende adequate zorgverzekering, en;</text:p>
                    </text:list-item>
                    <text:list-item text:style-override="id1-3-2-2-5-4-2-2-3-2">
                      <text:number>b.</text:number>
                      <text:p text:style-name="al">de kosten de vergoeding uit de adequate zorgverzekering overstijgen tot een maximumbedrag van € 500,00 per persoon per kalenderjaar. </text:p>
                    </text:list-item>
                  </text:list>
                </text:list-item>
                <text:list-item text:style-override="id1-3-2-2-5-4-2-3">
                  <text:number>3.</text:number>
                  <text:p text:style-name="al">Het college verleent geen bijzondere bijstand voor orthodontiekosten.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Medisch gerelateerde kosten</text:p>
            <text:section text:name="artikel_id1-3-2-2-6-2" text:style-name="artikel">
              <text:p text:style-name="artikel_kop_titel"><text:span text:style-name="artikel_kop_label">Artikel</text:span> <text:span text:style-name="artikel_kop_nr">13</text:span> Stookkosten</text:p>
              <text:list text:style-name="id1-3-2-2-6-2-2">
                <text:list-item text:style-override="id1-3-2-2-6-2-2-1">
                  <text:number>1.</text:number>
                  <text:p text:style-name="al">Het college verleent bijzondere bijstand voor stookkosten, als de inwoner als gevolg van medische redenen extra stookkosten in zijn woning moet maken. </text:p>
                </text:list-item>
                <text:list-item text:style-override="id1-3-2-2-6-2-2-2">
                  <text:number>2.</text:number>
                  <text:p text:style-name="al">Het college vraagt advies aan een medisch adviseur over de medische noodzaak van de extra te maken kosten. </text:p>
                </text:list-item>
                <text:list-item text:style-override="id1-3-2-2-6-2-2-3">
                  <text:number>3.</text:number>
                  <text:p text:style-name="al">De hoogte van de bijzondere bijstand wordt vastgesteld conform de Nibud prijzengids, passend bij het type woning van de inwoner.</text:p>
                </text:list-item>
              </text:list>
              <text:p text:style-name="al"/>
            </text:section>
            <text:section text:name="artikel_id1-3-2-2-6-3" text:style-name="artikel">
              <text:p text:style-name="artikel_kop_titel"><text:span text:style-name="artikel_kop_label">Artikel</text:span> <text:span text:style-name="artikel_kop_nr">14</text:span> Bewassingskosten en kleding(slijtage)</text:p>
              <text:list text:style-name="id1-3-2-2-6-3-2">
                <text:list-item text:style-override="id1-3-2-2-6-3-2-1">
                  <text:number>1.</text:number>
                  <text:p text:style-name="al">Het college verleent bijzondere bijstand voor hogere noodzakelijke uitgaven dan gebruikelijk is voor het aanschaffen en/of reinigen van kleding, schoeisel en beddengoed, als deze kosten het gevolg zijn van een aandoening van medische of psychosociale aard. </text:p>
                </text:list-item>
                <text:list-item text:style-override="id1-3-2-2-6-3-2-2">
                  <text:number>2.</text:number>
                  <text:p text:style-name="al">In afwijking van lid 1 wordt er geen bijzondere bijstand verstrekt voor bewassingskosten aan kinderen jonger dan 4 jaar.</text:p>
                </text:list-item>
                <text:list-item text:style-override="id1-3-2-2-6-3-2-3">
                  <text:number>3.</text:number>
                  <text:p text:style-name="al">Het college sluit voor de hoogte van de maximaal te verstrekken bedragen voor kleding, schoeisel en beddengoed aan bij de normbedragen van de meest actuele prijzengids van het Nibud.</text:p>
                </text:list-item>
                <text:list-item text:style-override="id1-3-2-2-6-3-2-4">
                  <text:number>4.</text:number>
                  <text:p text:style-name="al">De hoogte van de bijzondere bijstand voor bewassingskosten wordt verstrekt in de vorm van een forfaitair bedrag en is vastgelegd in de bij deze beleidsregels opgenomen Bijlage 3 bewassingskosten. De bedragen zijn inclusief kledingslijtage.</text:p>
                </text:list-item>
                <text:list-item text:style-override="id1-3-2-2-6-3-2-5">
                  <text:number>5.</text:number>
                  <text:p text:style-name="al">De noodzaak dient vastgesteld te worden door een hulp- en of zorgverlener (arts, thuiszorgorganisatie, ouderenwerk), voor zover die niet bij het college bekend is, dan wel een op te vragen medisch advies bij een door de gemeente gecontracteerde adviesinstantie. </text:p>
                </text:list-item>
                <text:list-item text:style-override="id1-3-2-2-6-3-2-6">
                  <text:number>6.</text:number>
                  <text:p text:style-name="al">Het college verleent geen bijzondere bijstand:</text:p>
                  <text:list text:style-name="id1-3-2-2-6-3-2-6-3">
                    <text:list-item text:style-override="id1-3-2-2-6-3-2-6-3-1">
                      <text:number>a.</text:number>
                      <text:p text:style-name="al">voor de reguliere wasbeurten;</text:p>
                    </text:list-item>
                    <text:list-item text:style-override="id1-3-2-2-6-3-2-6-3-2">
                      <text:number>b.</text:number>
                      <text:p text:style-name="al">voor bewassingskosten als gebruik gemaakt kan worden van hulpmiddelen die de noodzaak voor extra bewassingskosten voorkomen, zoals incontinentiemateriaal;</text:p>
                    </text:list-item>
                    <text:list-item text:style-override="id1-3-2-2-6-3-2-6-3-3">
                      <text:number>c.</text:number>
                      <text:p text:style-name="al">voor de reguliere aanschaf/vervanging van kleding, schoeisel en beddengoed.</text:p>
                    </text:list-item>
                  </text:list>
                </text:list-item>
                <text:list-item text:style-override="id1-3-2-2-6-3-2-7">
                  <text:number>7.</text:number>
                  <text:p text:style-name="al">In afwijking van lid 6, onder c, kan er wel bijzondere bijstand worden verstrekt als bijzondere omstandigheden aanleiding geven tot plotselinge vervanging van een garderobe, bijvoorbeeld bij sterk gewijzigde lichaamsomvang. </text:p>
                </text:list-item>
              </text:list>
              <text:p text:style-name="al"/>
            </text:section>
            <text:section text:name="artikel_id1-3-2-2-6-4" text:style-name="artikel">
              <text:p text:style-name="artikel_kop_titel"><text:span text:style-name="artikel_kop_label">Artikel</text:span> <text:span text:style-name="artikel_kop_nr">15</text:span> Dieetkosten</text:p>
              <text:list text:style-name="id1-3-2-2-6-4-2">
                <text:list-item text:style-override="id1-3-2-2-6-4-2-1">
                  <text:number>1.</text:number>
                  <text:p text:style-name="al">Het college verleent bijzondere bijstand voor de meerkosten van een dieet als wordt voldaan aan de volgende voorwaarden:</text:p>
                  <text:list text:style-name="id1-3-2-2-6-4-2-1-3">
                    <text:list-item text:style-override="id1-3-2-2-6-4-2-1-3-1">
                      <text:number>a.</text:number>
                      <text:p text:style-name="al">de meerkosten zijn ten opzichte van de kosten van normale voeding het gevolg van een medisch noodzakelijk te volgen dieet, en;</text:p>
                    </text:list-item>
                    <text:list-item text:style-override="id1-3-2-2-6-4-2-1-3-2">
                      <text:number>b.</text:number>
                      <text:p text:style-name="al">het dieet komt voor op de lijst van diëten die de Belastingdienst hanteert, en;</text:p>
                    </text:list-item>
                    <text:list-item text:style-override="id1-3-2-2-6-4-2-1-3-3">
                      <text:number>c.</text:number>
                      <text:p text:style-name="al">de meerkosten worden niet vergoed vanuit de voor de inwoner geldende adequate zorgverzekering;</text:p>
                    </text:list-item>
                  </text:list>
                </text:list-item>
                <text:list-item text:style-override="id1-3-2-2-6-4-2-2">
                  <text:number>2.</text:number>
                  <text:p text:style-name="al">Het college sluit voor de hoogte van de bijzondere bijstand voor de meerkosten van het dieet aan op de fiscale regels die gelden voor de belastingaftrek voor dieetkosten. Zie hiervoor de dieetlijst op de site van de Belastingdienst. </text:p>
                </text:list-item>
                <text:list-item text:style-override="id1-3-2-2-6-4-2-3">
                  <text:number>3.</text:number>
                  <text:p text:style-name="al">Het college verstrekt geen bijzondere bijstand voor de meerkosten van een dieet die hoger zijn dan de bedragen die worden vermeld op de dieetlijst van de Belastingdienst. Het college merkt deze kosten aan als niet noodzakelijk. De belastingaftrek zorgkosten wordt in mindering gebracht op de bijzondere bijstand. </text:p>
                </text:list-item>
              </text:list>
              <text:p text:style-name="al"/>
            </text:section>
            <text:section text:name="artikel_id1-3-2-2-6-5" text:style-name="artikel">
              <text:p text:style-name="artikel_kop_titel"><text:span text:style-name="artikel_kop_label">Artikel</text:span> <text:span text:style-name="artikel_kop_nr">16</text:span> Maaltijdvoorziening</text:p>
              <text:list text:style-name="id1-3-2-2-6-5-2">
                <text:list-item text:style-override="id1-3-2-2-6-5-2-1">
                  <text:number>1.</text:number>
                  <text:p text:style-name="al">Het college verleent bijzondere bijstand voor de meerkosten van een maaltijdvoorziening, als de inwoner zelf niet in staat is om een warme maaltijd te bereiden en noodzakelijkerwijs gebruik moet maken van een maaltijdvoorziening. </text:p>
                </text:list-item>
                <text:list-item text:style-override="id1-3-2-2-6-5-2-2">
                  <text:number>2.</text:number>
                  <text:p text:style-name="al">De bijzondere bijstand wordt verleend voor maximaal één warme maaltijd per dag, dus maximaal zeven warme maaltijden per week. </text:p>
                </text:list-item>
                <text:list-item text:style-override="id1-3-2-2-6-5-2-3">
                  <text:number>3.</text:number>
                  <text:p text:style-name="al">De noodzaak van het gebruik van een maaltijdvoorziening dient vastgesteld te worden door een hulp- en of zorgverlener (arts, thuiszorgorganisatie, ouderenwerk), voor zover dit niet bij het college bekend is, dan wel een op te vragen medisch advies bij een door de gemeente gecontracteerde adviesinstantie. </text:p>
                </text:list-item>
                <text:list-item text:style-override="id1-3-2-2-6-5-2-4">
                  <text:number>4.</text:number>
                  <text:p text:style-name="al">De maximumvergoeding is € 8,00 per dag minus de Nibudnorm voor een warme maaltijd.</text:p>
                </text:list-item>
                <text:list-item text:style-override="id1-3-2-2-6-5-2-5">
                  <text:number>5.</text:number>
                  <text:p text:style-name="al">Het college verleent geen bijzondere bijstand voor:</text:p>
                  <text:list text:style-name="id1-3-2-2-6-5-2-5-3">
                    <text:list-item text:style-override="id1-3-2-2-6-5-2-5-3-1">
                      <text:number>a.</text:number>
                      <text:p text:style-name="al">de door het Nibud gehanteerde bedragen voor de kosten van een warme maaltijd;</text:p>
                    </text:list-item>
                    <text:list-item text:style-override="id1-3-2-2-6-5-2-5-3-2">
                      <text:number>b.</text:number>
                      <text:p text:style-name="al">de kosten van een voorgerecht, bijgerecht en dessert. </text:p>
                    </text:list-item>
                  </text:list>
                </text:list-item>
              </text:list>
              <text:p text:style-name="al"/>
            </text:section>
            <text:p text:style-name="hoofdstuk_bottom"/>
          </text:section>
          <text:section text:name="hoofdstuk_id1-3-2-2-7" text:style-name="hoofdstuk">
            <text:p text:style-name="hoofdstuk_kop"><text:span text:style-name="label">Hoofdstuk</text:span> <text:span text:style-name="nr">7</text:span> Kosten in verband met wonen</text:p>
            <text:section text:name="artikel_id1-3-2-2-7-2" text:style-name="artikel">
              <text:p text:style-name="artikel_kop_titel"><text:span text:style-name="artikel_kop_label">Artikel</text:span> <text:span text:style-name="artikel_kop_nr">17</text:span> Begripsbepaling</text:p>
              <text:p text:style-name="al">In dit hoofdstuk wordt verstaan onder:</text:p>
              <text:list text:style-name="id1-3-2-2-7-2-3">
                <text:list-item text:style-override="id1-3-2-2-7-2-3-1">
                  <text:number>a.</text:number>
                  <text:p text:style-name="al">
                  <text:span text:style-name="nadrukvet">duurzame gebruiksgoederen</text:span>: goederen die meer dan eens en gedurende langere tijd gebruikt kunnen worden, zoals een koelkast, televisie, bed, een wasmachine etc. Ook kosten van woninginrichting vallen hieronder, zoals vloerbedekking, kosten van gordijnen , beddengoed, bestek etc.</text:p>
                </text:list-item>
                <text:list-item text:style-override="id1-3-2-2-7-2-3-2">
                  <text:number>b.</text:number>
                  <text:p text:style-name="al">
                  <text:span text:style-name="nadrukvet">verhuiskosten</text:span>: de kosten die de inwoner moet maken om zijn huishouding te kunnen verplaatsen van het ene woonadres naar het andere. Denk hierbij aan de kosten van transport en opslag, zoals een verhuisbusje en de tijdelijke opslag van huisraad. Maar ook verf en behang, de waarborgsom voor het nieuwe woonadres, de aansluitkosten voor de nieuwe woning (gas, water en elektriciteit), de kosten van de eerste huur, administratiekosten en de kosten van dubbele huur (onder aftrek van huurtoeslag) vallen hieronder.</text:p>
                </text:list-item>
              </text:list>
              <text:p text:style-name="al"/>
            </text:section>
            <text:section text:name="artikel_id1-3-2-2-7-3" text:style-name="artikel">
              <text:p text:style-name="artikel_kop_titel"><text:span text:style-name="artikel_kop_label">Artikel</text:span> <text:span text:style-name="artikel_kop_nr">17.1</text:span> Algemene uitgangspunten voor vervanging en/of aanschaf van duurzame gebruiksgoederen, en verhuiskosten</text:p>
              <text:list text:style-name="id1-3-2-2-7-3-2">
                <text:list-item text:style-override="id1-3-2-2-7-3-2-1">
                  <text:number>1.</text:number>
                  <text:p text:style-name="al">Het college verleent bijzondere bijstand voor vervanging en/of aanschaf van duurzame gebruiksgoederen, verhuiskosten en kosten die hiermee samenhangen (bijvoorbeeld aansluitkosten), als voldaan is aan de voorwaarden voor bijzondere bijstand en de inwoner onvoldoende heeft kunnen reserveren voor de kosten. Het college houdt daarbij geen rekening met het ontbreken van reserveringscapaciteit door schulden. </text:p>
                </text:list-item>
                <text:list-item text:style-override="id1-3-2-2-7-3-2-2">
                  <text:number>2.</text:number>
                  <text:p text:style-name="al">De noodzaak om te verhuizen staat in ieder geval vast als:</text:p>
                  <text:list text:style-name="id1-3-2-2-7-3-2-2-3">
                    <text:list-item text:style-override="id1-3-2-2-7-3-2-2-3-1">
                      <text:number>a.</text:number>
                      <text:p text:style-name="al">een statushouder vanuit het Centraal Orgaan opvang asielzoekers een woning toegewezen krijgt;</text:p>
                    </text:list-item>
                    <text:list-item text:style-override="id1-3-2-2-7-3-2-2-3-2">
                      <text:number>b.</text:number>
                      <text:p text:style-name="al">de verhuizing plaatsvindt met een urgentieverklaring op basis van sociale gronden.</text:p>
                    </text:list-item>
                  </text:list>
                </text:list-item>
                <text:list-item text:style-override="id1-3-2-2-7-3-2-3">
                  <text:number>3.</text:number>
                  <text:p text:style-name="al">Voor de vaststelling van de reserveringscapaciteit kijkt het college naar een verantwoorde besteding van het inkomen in de afgelopen 12 maanden. Hierbij stelt het college als richtlijn dat 5% van de toepasselijke bijstandsnorm beschikbaar is als reserveringscapaciteit.</text:p>
                </text:list-item>
                <text:list-item text:style-override="id1-3-2-2-7-3-2-4">
                  <text:number>4.</text:number>
                  <text:p text:style-name="al">Voor de hoogte van de maximaal te verstrekken bedragen voor duurzame gebruiksgoederen, woninginrichting en verhuiskosten sluit het college aan bij de richtprijzen van het Nibud. Het college verwacht dat de inwoner goederen overneemt of op de tweedehands markt aanschaft. De bijzondere bijstand wordt beperkt tot het bedrag dat redelijkerwijs nodig is voor de aanschaf van het betreffende gebruiksgoed. </text:p>
                </text:list-item>
                <text:list-item text:style-override="id1-3-2-2-7-3-2-5">
                  <text:number>5.</text:number>
                  <text:p text:style-name="al">Het college verleent geen bijzondere bijstand in de situatie waarbij een persoon vanuit het ouderlijk huis of daarmee gelijkgestelde situatie zelfstandig gaat wonen en voor het eerst geconfronteerd wordt met kosten voor duurzame gebruiksgoederen/inrichting en/of verhuizing. Tenzij er sprake is van een sociale of medische indicatie en het moment waarop de inwoner zelfstandig gaat wonen onvermijdbaar is te achten.</text:p>
                </text:list-item>
              </text:list>
              <text:p text:style-name="al"/>
            </text:section>
            <text:section text:name="artikel_id1-3-2-2-7-4" text:style-name="artikel">
              <text:p text:style-name="artikel_kop_titel"><text:span text:style-name="artikel_kop_label">Artikel</text:span> <text:span text:style-name="artikel_kop_nr">17.2</text:span> Duurzame gebruiksgoederen </text:p>
              <text:list text:style-name="id1-3-2-2-7-4-2">
                <text:list-item text:style-override="id1-3-2-2-7-4-2-1">
                  <text:number>1.</text:number>
                  <text:p text:style-name="al">Het college verstrekt de bijzondere bijstand voor duurzame gebruiksgoederen in de vorm van een geldlening.</text:p>
                </text:list-item>
                <text:list-item text:style-override="id1-3-2-2-7-4-2-2">
                  <text:number>2.</text:number>
                  <text:p text:style-name="al">In afwijking van lid 1 en artikel 5, lid 2 onder a van deze beleidsregels verleent het college de kosten van de aanschaf van een koelkast, wasmachine en/of fornuis en de aansluit- en/of reparatiekosten in beginsel om niet, waarbij de gebruiksgoederen door middel van een waardebon worden verstrekt. </text:p>
                </text:list-item>
                <text:list-item text:style-override="id1-3-2-2-7-4-2-3">
                  <text:number>3.</text:number>
                  <text:p text:style-name="al">Het college verstrekt bijzondere bijstand voor de kosten van reparatie in plaats van de aanschaf, waaronder de eventueel bijhorende voorrijkosten en onderzoekskosten, van het duurzame gebruiksgoed als de te verwachten resterende levensduur meer bedraagt dan twee jaar en de kosten van reparatie niet meer bedragen dan 30% van de waarde van een nieuw apparaat. </text:p>
                </text:list-item>
              </text:list>
              <text:p text:style-name="al"/>
            </text:section>
            <text:section text:name="artikel_id1-3-2-2-7-5" text:style-name="artikel">
              <text:p text:style-name="artikel_kop_titel"><text:span text:style-name="artikel_kop_label">Artikel</text:span> <text:span text:style-name="artikel_kop_nr">17.3</text:span> Verhuiskosten</text:p>
              <text:list text:style-name="id1-3-2-2-7-5-2">
                <text:list-item text:style-override="id1-3-2-2-7-5-2-1">
                  <text:number>1.</text:number>
                  <text:p text:style-name="al">De hoogte van de bijzondere bijstand bij kosten van dubbele huur, bedraagt maximaal het huurbedrag van de goedkoopste woning voor één volledige maand, plus de eventuele administratiekosten. </text:p>
                </text:list-item>
                <text:list-item text:style-override="id1-3-2-2-7-5-2-2">
                  <text:number>2.</text:number>
                  <text:p text:style-name="al">De hoogte van de bijzondere bijstand bij kosten van de eerste huur, bedraagt maximaal het huurbedrag voor één volledige maand, plus de eventuele administratiekosten.</text:p>
                </text:list-item>
                <text:list-item text:style-override="id1-3-2-2-7-5-2-3">
                  <text:number>3.</text:number>
                  <text:p text:style-name="al">De hoogte van de bijzondere bijstand voor de kosten van de waarborgsom is gelijk aan de waarborgsom van de nieuwe woning onder aftrek van de eventuele waarborgsom van de oude woning.</text:p>
                </text:list-item>
                <text:list-item text:style-override="id1-3-2-2-7-5-2-4">
                  <text:number>4.</text:number>
                  <text:p text:style-name="al">De bijzondere bijstand voor verhuiskosten wordt verstrekt om niet met uitzondering van de kosten van de waarborgsom. Die worden verstrekt in de vorm van een lening. </text:p>
                </text:list-item>
              </text:list>
              <text:p text:style-name="al"/>
            </text:section>
            <text:section text:name="artikel_id1-3-2-2-7-6" text:style-name="artikel">
              <text:p text:style-name="artikel_kop_titel"><text:span text:style-name="artikel_kop_label">Artikel</text:span> <text:span text:style-name="artikel_kop_nr">18</text:span> Woonkostentoeslag Artikel 18.1 Woonkostentoeslag bij een huurwoning</text:p>
              <text:list text:style-name="id1-3-2-2-7-6-2">
                <text:list-item text:style-override="id1-3-2-2-7-6-2-1">
                  <text:number>1.</text:number>
                  <text:p text:style-name="al">Het college verleent bijzondere bijstand voor woonkostentoeslag als de inwoner in een woning verblijft waarvoor huurtoeslag mogelijk is, maar de inwoner vanwege omstandigheden, zoals onverwachte inkomensachteruitgang, geen of niet volledig aanspraak kan maken op huurtoeslag op grond van de Wet op de huurtoeslag. </text:p>
                </text:list-item>
                <text:list-item text:style-override="id1-3-2-2-7-6-2-2">
                  <text:number>2.</text:number>
                  <text:p text:style-name="al">De hoogte van de woonkostentoeslag wordt berekend volgens de systematiek van de Wet op de huurtoeslag onder aftrek van het toegekende bedrag aan huurtoeslag en de draagkracht. De huur boven de huurtoeslaggrens wordt volledig vergoed.</text:p>
                </text:list-item>
                <text:list-item text:style-override="id1-3-2-2-7-6-2-3">
                  <text:number>3.</text:number>
                  <text:p text:style-name="al">Als de rekenhuur hoger is dan de maximale huurtoeslaggrens, dan wordt: </text:p>
                  <text:list text:style-name="id1-3-2-2-7-6-2-3-3">
                    <text:list-item text:style-override="id1-3-2-2-7-6-2-3-3-1">
                      <text:number>a.</text:number>
                      <text:p text:style-name="al">de bijzondere bijstand voor de duur van maximaal twaalf maanden toegekend. Deze periode kan telkens met zes maanden worden verlengd, als en zolang de inwoner er niet in is geslaagd betaalbare woonruimte te verkrijgen, ondanks voldoende inspanningen daartoe. </text:p>
                    </text:list-item>
                    <text:list-item text:style-override="id1-3-2-2-7-6-2-3-3-2">
                      <text:number>b.</text:number>
                      <text:p text:style-name="al">aan de verlening van de woonkostentoeslag op grond van artikel 55 van de wet de verplichting verbonden dat de inwoner alles in het werk stelt om betaalbare woonruimte te vinden. Hierbij wordt van de inwoner in ieder geval verwacht dat hij ingeschreven staat als woningzoekende, reageert op betaalbare woonruimte en aangeboden passende woonruimte accepteert.</text:p>
                    </text:list-item>
                  </text:list>
                </text:list-item>
                <text:list-item text:style-override="id1-3-2-2-7-6-2-4">
                  <text:number>4.</text:number>
                  <text:p text:style-name="al">Wanneer de inwoner naar het oordeel van het college onvoldoende inspanningen heeft verricht dan wel een aanbod voor passende betaalbare woonruimte niet heeft aanvaard, dan ontvangt de inwoner een waarschuwing. Bij een herhaling van deze gedraging wordt de woonkostentoeslag beëindigd met ingang van de eerste dag van de maand volgend op de maand waarin de laatste betaling van de woonkostentoeslag heeft plaatsgevonden. Of een aanvraag om verlenging van de woonkostentoeslag wordt afgewezen. </text:p>
                </text:list-item>
              </text:list>
              <text:p text:style-name="al"/>
            </text:section>
            <text:section text:name="artikel_id1-3-2-2-7-7" text:style-name="artikel">
              <text:p text:style-name="artikel_kop_titel"><text:span text:style-name="artikel_kop_label">Artikel</text:span> <text:span text:style-name="artikel_kop_nr">18.2</text:span> Woonkostentoeslag bij een eigen woning</text:p>
              <text:list text:style-name="id1-3-2-2-7-7-2">
                <text:list-item text:style-override="id1-3-2-2-7-7-2-1">
                  <text:number>1.</text:number>
                  <text:p text:style-name="al">Het college verleent bijzondere bijstand als de eigenaar van een door hemzelf bewoonde woning woonlasten heeft die hoger zijn dan de van toepassing zijnde basishuur.</text:p>
                </text:list-item>
                <text:list-item text:style-override="id1-3-2-2-7-7-2-2">
                  <text:number>2.</text:number>
                  <text:p text:style-name="al">Tot de woonlasten worden gerekend:</text:p>
                  <text:list text:style-name="id1-3-2-2-7-7-2-2-3">
                    <text:list-item text:style-override="id1-3-2-2-7-7-2-2-3-1">
                      <text:number>a.</text:number>
                      <text:p text:style-name="al">de hypotheekrente van de door de inwoner zelf bewoonde eigen woning;</text:p>
                      <text:p text:style-name="al">Hierbij geldt dat alleen de rente voor de woonlasten meetelt en de eventuele aflossing niet. Tevens geldt dat alleen de rente in aanmerking wordt genomen die betaald moet worden voor de lening die bestemd is voor de woning. </text:p>
                    </text:list-item>
                    <text:list-item text:style-override="id1-3-2-2-7-7-2-2-3-2">
                      <text:number>b.</text:number>
                      <text:p text:style-name="al">rioolheffing;</text:p>
                    </text:list-item>
                    <text:list-item text:style-override="id1-3-2-2-7-7-2-2-3-3">
                      <text:number>c.</text:number>
                      <text:p text:style-name="al">afvalstoffenheffing (alleen het vaste tarief);</text:p>
                    </text:list-item>
                    <text:list-item text:style-override="id1-3-2-2-7-7-2-2-3-4">
                      <text:number>d.</text:number>
                      <text:p text:style-name="al">eigenaarsgedeelte onroerende zaakbelasting (OZB);</text:p>
                    </text:list-item>
                    <text:list-item text:style-override="id1-3-2-2-7-7-2-2-3-5">
                      <text:number>e.</text:number>
                      <text:p text:style-name="al">de premie voor de opstalverzekering;</text:p>
                    </text:list-item>
                    <text:list-item text:style-override="id1-3-2-2-7-7-2-2-3-6">
                      <text:number>f.</text:number>
                      <text:p text:style-name="al">de eventuele erfpachtcanon;</text:p>
                    </text:list-item>
                    <text:list-item text:style-override="id1-3-2-2-7-7-2-2-3-7">
                      <text:number>g.</text:number>
                      <text:p text:style-name="al">waterschapslasten (alleen de “watersysteemheffing gebouwd”).</text:p>
                    </text:list-item>
                  </text:list>
                </text:list-item>
                <text:list-item text:style-override="id1-3-2-2-7-7-2-3">
                  <text:number>3.</text:number>
                  <text:p text:style-name="al">De hoogte van de woonkostentoeslag wordt berekend volgens de systematiek van de Wet op de huurtoeslag onder aftrek van het toegekende bedrag aan renteaftrek bij de aanslag Inkomstenbelasting door de Belastingdienst en de draagkracht. </text:p>
                </text:list-item>
                <text:list-item text:style-override="id1-3-2-2-7-7-2-4">
                  <text:number>4.</text:number>
                  <text:p text:style-name="al">Als de totale woonlasten van de inwoner na aftrek van de belastingteruggave voor de hypotheekrenteaftrek, hoger zijn dan de op de situatie van de inwoner van toepassing zijnde huurgrens, zoals bedoeld in de Wet op de huurtoeslag, dan wordt: </text:p>
                  <text:list text:style-name="id1-3-2-2-7-7-2-4-3">
                    <text:list-item text:style-override="id1-3-2-2-7-7-2-4-3-1">
                      <text:number>a.</text:number>
                      <text:p text:style-name="al">de bijzondere bijstand voor de duur van maximaal twaalf maanden toegekend. Deze periode kan telkens met zes maanden worden verlengd, als en zolang de inwoner er niet in is geslaagd betaalbare woonruimte te verkrijgen, ondanks voldoende inspanningen daartoe. </text:p>
                    </text:list-item>
                    <text:list-item text:style-override="id1-3-2-2-7-7-2-4-3-2">
                      <text:number>b.</text:number>
                      <text:p text:style-name="al">aan de verlening van de woonkostentoeslag op grond van artikel 55 van de wet de verplichting verbonden de woning te verkopen en aantoonbaar actief op zoek te gaan naar een huurwoning die zonder de ontvangst van woonkostentoeslag door de inwoner te betalen is. Hierbij wordt van de inwoner in ieder geval verwacht dat hij de eigen woning voor een reële vraagprijs te koop aanbiedt. Hierbij geldt de WOZ waarde als uitgangspunt.</text:p>
                    </text:list-item>
                  </text:list>
                </text:list-item>
                <text:list-item text:style-override="id1-3-2-2-7-7-2-5">
                  <text:number>5.</text:number>
                  <text:p text:style-name="al">Wanneer de inwoner naar het oordeel van het college onvoldoende inspanningen heeft verricht om de woning te verkopen dan wel op zoek te gaan naar passende betaalbare woonruimte, dan ontvangt de inwoner een waarschuwing. Bij een herhaling van deze gedraging wordt de woonkostentoeslag beëindigd met ingang van de eerste dag van de maand volgend op de maand waarin de laatste betaling van de woonkostentoeslag heeft plaatsgevonden. Of een aanvraag voor verlenging van de woonkostentoeslag wordt afgewezen. </text:p>
                </text:list-item>
              </text:list>
              <text:p text:style-name="al"/>
            </text:section>
            <text:section text:name="artikel_id1-3-2-2-7-8" text:style-name="artikel">
              <text:p text:style-name="artikel_kop_titel"><text:span text:style-name="artikel_kop_label">Artikel</text:span> <text:span text:style-name="artikel_kop_nr">19</text:span> Tuinonderhoud </text:p>
              <text:list text:style-name="id1-3-2-2-7-8-2">
                <text:list-item text:style-override="id1-3-2-2-7-8-2-1">
                  <text:number>1.</text:number>
                  <text:p text:style-name="al">Het college verleent bijzondere bijstand als:</text:p>
                  <text:list text:style-name="id1-3-2-2-7-8-2-1-3">
                    <text:list-item text:style-override="id1-3-2-2-7-8-2-1-3-1">
                      <text:number>a.</text:number>
                      <text:p text:style-name="al">de inwoner het tuinonderhoud niet kan uitvoeren vanwege lichamelijke en/of psychische klachten, en;</text:p>
                    </text:list-item>
                    <text:list-item text:style-override="id1-3-2-2-7-8-2-1-3-2">
                      <text:number>b.</text:number>
                      <text:p text:style-name="al">de inwoner geen beroep kan doen op familie, kennissen, buren of een vrijwilligersorganisatie.</text:p>
                    </text:list-item>
                  </text:list>
                </text:list-item>
                <text:list-item text:style-override="id1-3-2-2-7-8-2-2">
                  <text:number>2.</text:number>
                  <text:p text:style-name="al">Het college stelt de noodzaak van tuinonderhoud vast door advies in te winnen bij een hulp- en of zorgverlener, voor zover dit niet uit het dossier blijkt.</text:p>
                </text:list-item>
                <text:list-item text:style-override="id1-3-2-2-7-8-2-3">
                  <text:number>3.</text:number>
                  <text:p text:style-name="al">Het college stelt de hoogte van de bijzondere bijstand voor tuinonderhoud vast op maximaal € 250,00 per kalenderjaar en verbindt daaraan de verplichting dat het tuinonderhoud wordt uitgevoerd door een hoveniersbedrijf.</text:p>
                </text:list-item>
              </text:list>
              <text:p text:style-name="al"/>
            </text:section>
            <text:section text:name="artikel_id1-3-2-2-7-9" text:style-name="artikel">
              <text:p text:style-name="artikel_kop_titel"><text:span text:style-name="artikel_kop_label">Artikel</text:span> <text:span text:style-name="artikel_kop_nr">20</text:span> Babyuitzet</text:p>
              <text:list text:style-name="id1-3-2-2-7-9-2">
                <text:list-item text:style-override="id1-3-2-2-7-9-2-1">
                  <text:number>1.</text:number>
                  <text:p text:style-name="al">Het college verleent bijzondere bijstand voor de kosten van een babyuitzet als:</text:p>
                  <text:list text:style-name="id1-3-2-2-7-9-2-1-3">
                    <text:list-item text:style-override="id1-3-2-2-7-9-2-1-3-1">
                      <text:number>a.</text:number>
                      <text:p text:style-name="al">de zwangerschap redelijkerwijs niet was te voorzien, en;</text:p>
                    </text:list-item>
                    <text:list-item text:style-override="id1-3-2-2-7-9-2-1-3-2">
                      <text:number>b.</text:number>
                      <text:p text:style-name="al">er sprake is van kosten die direct na de geboorte noodzakelijk zijn, en;</text:p>
                    </text:list-item>
                    <text:list-item text:style-override="id1-3-2-2-7-9-2-1-3-3">
                      <text:number>c.</text:number>
                      <text:p text:style-name="al">de inwoner geen beroep kan doen op familie, kennissen of platformen waar spullen gratis worden aangeboden, en;</text:p>
                    </text:list-item>
                    <text:list-item text:style-override="id1-3-2-2-7-9-2-1-3-4">
                      <text:number>d.</text:number>
                      <text:p text:style-name="al">de kosten niet uit het eigen inkomen voldaan kunnen worden, hetzij door reservering, hetzij door gespreide betaling achteraf. Het college beschouwt reservering vanaf de 4de maand van de zwangerschap als redelijk. </text:p>
                    </text:list-item>
                  </text:list>
                </text:list-item>
                <text:list-item text:style-override="id1-3-2-2-7-9-2-2">
                  <text:number>2.</text:number>
                  <text:p text:style-name="al">Het college verleent bijzondere bijstand voor babyuitzet vanaf de zesde maand van de zwangerschap en in de vorm van een lening.</text:p>
                </text:list-item>
                <text:list-item text:style-override="id1-3-2-2-7-9-2-3">
                  <text:number>3.</text:number>
                  <text:p text:style-name="al">De hoogte van de maximaal te verstrekken bedragen voor een babyuitzet is vastgelegd in de bij deze beleidsregels behorende Bijlage 5 babyuitzet. Het college houdt bij het vaststellen van de hoogte ook rekening met het aanschaffen van babyspullen via de kringloop en het particuliere aanbod op internet. </text:p>
                </text:list-item>
              </text:list>
              <text:p text:style-name="al"/>
            </text:section>
            <text:section text:name="artikel_id1-3-2-2-7-10" text:style-name="artikel">
              <text:p text:style-name="artikel_kop_titel"><text:span text:style-name="artikel_kop_label">Artikel</text:span> <text:span text:style-name="artikel_kop_nr">21</text:span> Communicatie en Signalering (Alarmering)</text:p>
              <text:list text:style-name="id1-3-2-2-7-10-2">
                <text:list-item text:style-override="id1-3-2-2-7-10-2-1">
                  <text:number>1.</text:number>
                  <text:p text:style-name="al">Het college verleent bijzondere bijstand voor de abonnementskosten en eventuele aansluitkosten van personenalarmering als er sprake is van een sociale noodzaak.</text:p>
                </text:list-item>
                <text:list-item text:style-override="id1-3-2-2-7-10-2-2">
                  <text:number>2.</text:number>
                  <text:p text:style-name="al">Van een sociale noodzaak is in ieder geval sprake als de inwoner:</text:p>
                  <text:list text:style-name="id1-3-2-2-7-10-2-2-3">
                    <text:list-item text:style-override="id1-3-2-2-7-10-2-2-3-1">
                      <text:number>a.</text:number>
                      <text:p text:style-name="al">zich verwaarloost en maatschappelijk te gronde dreigt te gaan;</text:p>
                    </text:list-item>
                    <text:list-item text:style-override="id1-3-2-2-7-10-2-2-3-2">
                      <text:number>b.</text:number>
                      <text:p text:style-name="al">een reëel gevaar op lichamelijk letsel loopt;</text:p>
                    </text:list-item>
                    <text:list-item text:style-override="id1-3-2-2-7-10-2-2-3-3">
                      <text:number>c.</text:number>
                      <text:p text:style-name="al">in zijn veiligheid wordt bedreigd;</text:p>
                    </text:list-item>
                    <text:list-item text:style-override="id1-3-2-2-7-10-2-2-3-4">
                      <text:number>d.</text:number>
                      <text:p text:style-name="al">regieproblemen met betrekking tot het runnen van zijn huishouding heeft. </text:p>
                    </text:list-item>
                  </text:list>
                </text:list-item>
                <text:list-item text:style-override="id1-3-2-2-7-10-2-3">
                  <text:number>3.</text:number>
                  <text:p text:style-name="al">Het college verleent bijzondere bijstand voor de kosten van het abonnement tot een maximumbedrag van € 25,00 per maand en de eenmalige aansluitkosten tot een maximumbedrag van € 95,00.</text:p>
                </text:list-item>
              </text:list>
              <text:p text:style-name="al"/>
            </text:section>
            <text:section text:name="artikel_id1-3-2-2-7-11" text:style-name="artikel">
              <text:p text:style-name="artikel_kop_titel"><text:span text:style-name="artikel_kop_label">Artikel</text:span> <text:span text:style-name="artikel_kop_nr">22</text:span> Vaste lasten tijdens verblijf inrichting</text:p>
              <text:list text:style-name="id1-3-2-2-7-11-2">
                <text:list-item text:style-override="id1-3-2-2-7-11-2-1">
                  <text:number>1.</text:number>
                  <text:p text:style-name="al">Het college verleent bijzondere bijstand voor het betalen van de vaste lasten vanwege het aanhouden van de woning als:</text:p>
                  <text:list text:style-name="id1-3-2-2-7-11-2-1-3">
                    <text:list-item text:style-override="id1-3-2-2-7-11-2-1-3-1">
                      <text:number>a.</text:number>
                      <text:p text:style-name="al">de betrokken hulpverlening redelijkerwijs verwacht dat de inwoner terugkeert naar zijn woning, en;</text:p>
                    </text:list-item>
                    <text:list-item text:style-override="id1-3-2-2-7-11-2-1-3-2">
                      <text:number>b.</text:number>
                      <text:p text:style-name="al">de woonplaats van de inwoner niet wijzigt zoals bedoeld in artikel 40, lid 1 van de wet. </text:p>
                    </text:list-item>
                  </text:list>
                </text:list-item>
                <text:list-item text:style-override="id1-3-2-2-7-11-2-2">
                  <text:number>2.</text:number>
                  <text:p text:style-name="al">De bijzondere bijstand gaat in vanaf het moment dat de bijstandsnorm is gewijzigd naar de norm voor verblijf in een inrichting.</text:p>
                </text:list-item>
                <text:list-item text:style-override="id1-3-2-2-7-11-2-3">
                  <text:number>3.</text:number>
                  <text:p text:style-name="al">De bijzondere bijstand wordt voor maximaal 12 maanden toegekend, waarbij om de drie maanden beoordeeld wordt of nog aan de voorwaarden wordt voldaan. De periode van 12 maanden kan verlengd worden als dit noodzakelijk is. </text:p>
                </text:list-item>
                <text:list-item text:style-override="id1-3-2-2-7-11-2-4">
                  <text:number>4.</text:number>
                  <text:p text:style-name="al">Onder de vaste lasten als bedoeld in het eerste lid verstaat het college de volgende kosten: </text:p>
                  <text:list text:style-name="id1-3-2-2-7-11-2-4-3">
                    <text:list-item text:style-override="id1-3-2-2-7-11-2-4-3-1">
                      <text:number>a.</text:number>
                      <text:p text:style-name="al">huur minus huurtoeslag/rente hypotheek;</text:p>
                    </text:list-item>
                    <text:list-item text:style-override="id1-3-2-2-7-11-2-4-3-2">
                      <text:number>b.</text:number>
                      <text:p text:style-name="al">opstalverzekering;</text:p>
                    </text:list-item>
                    <text:list-item text:style-override="id1-3-2-2-7-11-2-4-3-3">
                      <text:number>c.</text:number>
                      <text:p text:style-name="al">vereniging van eigenaren;</text:p>
                    </text:list-item>
                    <text:list-item text:style-override="id1-3-2-2-7-11-2-4-3-4">
                      <text:number>d.</text:number>
                      <text:p text:style-name="al">nutsvoorzieningen ter hoogte van het leegstandstarief;</text:p>
                    </text:list-item>
                    <text:list-item text:style-override="id1-3-2-2-7-11-2-4-3-5">
                      <text:number>e.</text:number>
                      <text:p text:style-name="al">inboedelverzekering;</text:p>
                    </text:list-item>
                    <text:list-item text:style-override="id1-3-2-2-7-11-2-4-3-6">
                      <text:number>f.</text:number>
                      <text:p text:style-name="al">kosten internet- en/of televisieabonnement inclusief eventueel vast telefoonabonnement.</text:p>
                    </text:list-item>
                  </text:list>
                </text:list-item>
                <text:list-item text:style-override="id1-3-2-2-7-11-2-5">
                  <text:number>5.</text:number>
                  <text:p text:style-name="al">Het college verleent geen bijzondere bijstand voor de aflossing van een hypotheek bij een eigen woning. </text:p>
                </text:list-item>
              </text:list>
              <text:p text:style-name="al"/>
            </text:section>
            <text:section text:name="artikel_id1-3-2-2-7-12" text:style-name="artikel">
              <text:p text:style-name="artikel_kop_titel"><text:span text:style-name="artikel_kop_label">Artikel</text:span> <text:span text:style-name="artikel_kop_nr">23</text:span> Vaste lasten tijdens detentie</text:p>
              <text:list text:style-name="id1-3-2-2-7-12-2">
                <text:list-item text:style-override="id1-3-2-2-7-12-2-1">
                  <text:number>1.</text:number>
                  <text:p text:style-name="al">Het college verleent bijzondere bijstand voor het betalen van de vaste lasten als: </text:p>
                  <text:list text:style-name="id1-3-2-2-7-12-2-1-3">
                    <text:list-item text:style-override="id1-3-2-2-7-12-2-1-3-1">
                      <text:number>a.</text:number>
                      <text:p text:style-name="al">er sprake is van een alleenstaande, en;</text:p>
                    </text:list-item>
                    <text:list-item text:style-override="id1-3-2-2-7-12-2-1-3-2">
                      <text:number>b.</text:number>
                      <text:p text:style-name="al">de detentieperiode langer duurt dan één maand, maar niet langer duurt dan 9 maanden, en;</text:p>
                    </text:list-item>
                    <text:list-item text:style-override="id1-3-2-2-7-12-2-1-3-3">
                      <text:number>c.</text:number>
                      <text:p text:style-name="al">de intentie/verwachting bestaat dat de inwoner na detentie terugkeert naar de betreffende woning/kamer. </text:p>
                    </text:list-item>
                  </text:list>
                </text:list-item>
                <text:list-item text:style-override="id1-3-2-2-7-12-2-2">
                  <text:number>2.</text:number>
                  <text:p text:style-name="al">Onder de vaste lasten als bedoeld in het eerste lid verstaat het college de volgende kosten:</text:p>
                  <text:list text:style-name="id1-3-2-2-7-12-2-2-3">
                    <text:list-item text:style-override="id1-3-2-2-7-12-2-2-3-1">
                      <text:number>a.</text:number>
                      <text:p text:style-name="al">huur minus huurtoeslag;</text:p>
                    </text:list-item>
                    <text:list-item text:style-override="id1-3-2-2-7-12-2-2-3-2">
                      <text:number>b.</text:number>
                      <text:p text:style-name="al">nutsvoorzieningen ter hoogte van het leegstandstarief;</text:p>
                    </text:list-item>
                    <text:list-item text:style-override="id1-3-2-2-7-12-2-2-3-3">
                      <text:number>c.</text:number>
                      <text:p text:style-name="al">inboedelverzekering;</text:p>
                    </text:list-item>
                    <text:list-item text:style-override="id1-3-2-2-7-12-2-2-3-4">
                      <text:number>d.</text:number>
                      <text:p text:style-name="al">bewindvoerings-, mentor-, en/of curatelekosten.</text:p>
                    </text:list-item>
                  </text:list>
                </text:list-item>
                <text:list-item text:style-override="id1-3-2-2-7-12-2-3">
                  <text:number/>
                  <text:p text:style-name="al">Het college zorgt voor de betaling van bovengenoemde kosten aan de desbetreffende instantie.</text:p>
                </text:list-item>
                <text:list-item text:style-override="id1-3-2-2-7-12-2-4">
                  <text:number>3.</text:number>
                  <text:p text:style-name="al">Het college verleent de bijzondere bijstand voor de detentieduur als de periode van detentie vaststaat. In overige gevallen verleent het college de bijzondere bijstand voor maximaal drie maanden, waarbij deze periode telkens met drie maanden kan worden verlengd, tot een maximum van 9 maanden.</text:p>
                </text:list-item>
                <text:list-item text:style-override="id1-3-2-2-7-12-2-5">
                  <text:number>4.</text:number>
                  <text:p text:style-name="al">Het college verleent: </text:p>
                  <text:list text:style-name="id1-3-2-2-7-12-2-5-3">
                    <text:list-item text:style-override="id1-3-2-2-7-12-2-5-3-1">
                      <text:number>a.</text:number>
                      <text:p text:style-name="al">geen bijzondere bijstand voor de vaste lasten als de inwoner de afgelopen drie jaar vaker dan twee keer gebruik heeft gemaakt van deze regeling;</text:p>
                    </text:list-item>
                    <text:list-item text:style-override="id1-3-2-2-7-12-2-5-3-2">
                      <text:number>b.</text:number>
                      <text:p text:style-name="al">geen bijzondere bijstand voor de kosten zoals beschreven onder lid 2, onder a tot en met c, als sprake is van een ‘onoplosbare’ huurschuld, die zal leiden tot woningontruiming, welke procedure niet meer opgeschort kan worden.</text:p>
                    </text:list-item>
                  </text:list>
                </text:list-item>
              </text:list>
              <text:p text:style-name="al"/>
            </text:section>
            <text:p text:style-name="hoofdstuk_bottom"/>
          </text:section>
          <text:section text:name="hoofdstuk_id1-3-2-2-8" text:style-name="hoofdstuk">
            <text:p text:style-name="hoofdstuk_kop"><text:span text:style-name="label">Hoofdstuk</text:span> <text:span text:style-name="nr">8</text:span> Reiskosten </text:p>
            <text:section text:name="artikel_id1-3-2-2-8-2" text:style-name="artikel">
              <text:p text:style-name="artikel_kop_titel"><text:span text:style-name="artikel_kop_label">Artikel</text:span> <text:span text:style-name="artikel_kop_nr">24</text:span> Algemene uitgangspunten</text:p>
              <text:list text:style-name="id1-3-2-2-8-2-2">
                <text:list-item text:style-override="id1-3-2-2-8-2-2-1">
                  <text:number>1.</text:number>
                  <text:p text:style-name="al">Het college verleent bijzondere bijstand voor reiskosten als voldaan is aan de voorwaarden voor bijzondere bijstand en als:</text:p>
                  <text:list text:style-name="id1-3-2-2-8-2-2-1-3">
                    <text:list-item text:style-override="id1-3-2-2-8-2-2-1-3-1">
                      <text:number>a.</text:number>
                      <text:p text:style-name="al">de reiskosten gemaakt worden voor een afstand van meer dan 15 kilometer vanaf de woning van inwoner, en;</text:p>
                    </text:list-item>
                    <text:list-item text:style-override="id1-3-2-2-8-2-2-1-3-2">
                      <text:number>b.</text:number>
                      <text:p text:style-name="al">gebruik wordt gemaakt van de meest goedkope adequate vervoersmogelijkheid. Voor het openbaar vervoer sluit het college aan bij het tarief van de tweede klasse in het openbaar vervoer (bus of trein). Als gebruik gemaakt wordt van eigen vervoer is de verstrekking van bijzondere bijstand maximaal € 0,19 per kilometer en daarbij gaat het college uit van de kortste route volgens de Anwb-routeplanner. </text:p>
                    </text:list-item>
                  </text:list>
                </text:list-item>
                <text:list-item text:style-override="id1-3-2-2-8-2-2-2">
                  <text:number>2.</text:number>
                  <text:p text:style-name="al">Het college betaalt de bijzondere bijstand uit na indiening van het vervoersbewijs van het openbaar vervoer of nadat inzichtelijk is gemaakt op welke datum en over welke afstand de reiskosten zijn gemaakt. Denk daarbij aan een afspraakkaart en uitdraai van de Anwb-routeplanner (kortste route).</text:p>
                </text:list-item>
                <text:list-item text:style-override="id1-3-2-2-8-2-2-3">
                  <text:number>3.</text:number>
                  <text:p text:style-name="al">Onder gezinsleden worden gehuwden met hun ten laste komende kinderen verstaan. </text:p>
                </text:list-item>
                <text:list-item text:style-override="id1-3-2-2-8-2-2-4">
                  <text:number>4.</text:number>
                  <text:p text:style-name="al">Tot familieleden worden de familieleden in de eerste graad (ouders van gehuwden, meerderjarige (stief,- en pleeg)kinderen) gerekend. </text:p>
                </text:list-item>
                <text:list-item text:style-override="id1-3-2-2-8-2-2-5">
                  <text:number>5.</text:number>
                  <text:p text:style-name="al">Tot overige familieleden worden gerekend broers, zussen, grootouders en kleinkinderen.</text:p>
                </text:list-item>
                <text:list-item text:style-override="id1-3-2-2-8-2-2-6">
                  <text:number>6.</text:number>
                  <text:p text:style-name="al">Het in dit artikel bepaalde is van overeenkomstige toepassing op artikel 24.1 tot en met artikel 24.7 </text:p>
                </text:list-item>
              </text:list>
              <text:p text:style-name="al"/>
            </text:section>
            <text:section text:name="artikel_id1-3-2-2-8-3" text:style-name="artikel">
              <text:p text:style-name="artikel_kop_titel"><text:span text:style-name="artikel_kop_label">Artikel</text:span> <text:span text:style-name="artikel_kop_nr">24.1</text:span> Gerechtelijke procedures</text:p>
              <text:p text:style-name="al">Het college verleent bijzondere bijstand voor reiskosten voor het bijwonen van een rechtszaak als er een noodzaak is tot het in persoon bijwonen van de rechtszaak. </text:p>
              <text:p text:style-name="al"/>
            </text:section>
            <text:section text:name="artikel_id1-3-2-2-8-4" text:style-name="artikel">
              <text:p text:style-name="artikel_kop_titel"><text:span text:style-name="artikel_kop_label">Artikel</text:span> <text:span text:style-name="artikel_kop_nr">24.2</text:span> Bezoek aan gedetineerden</text:p>
              <text:list text:style-name="id1-3-2-2-8-4-2">
                <text:list-item text:style-override="id1-3-2-2-8-4-2-1">
                  <text:number>1.</text:number>
                  <text:p text:style-name="al">Het college verleent bijzondere bijstand voor reiskosten voor het bezoeken van een gedetineerde als:</text:p>
                  <text:list text:style-name="id1-3-2-2-8-4-2-1-3">
                    <text:list-item text:style-override="id1-3-2-2-8-4-2-1-3-1">
                      <text:number>a.</text:number>
                      <text:p text:style-name="al">de gedetineerde in een gesloten inrichting verblijft en geen recht op verlof heeft, en;</text:p>
                    </text:list-item>
                    <text:list-item text:style-override="id1-3-2-2-8-4-2-1-3-2">
                      <text:number>b.</text:number>
                      <text:p text:style-name="al">de inwoner een gezinslid van de gedetineerde is.</text:p>
                    </text:list-item>
                  </text:list>
                </text:list-item>
                <text:list-item text:style-override="id1-3-2-2-8-4-2-2">
                  <text:number>2.</text:number>
                  <text:p text:style-name="al">Het college kent voor maximaal 1 keer per maand per gezinslid bijzondere bijstand voor reiskosten voor het bezoek aan een gedetineerde toe. Er kan van deze bezoekfrequentie worden afgeweken als er sprake is van zeer bijzondere omstandigheden. </text:p>
                </text:list-item>
              </text:list>
              <text:p text:style-name="al"/>
            </text:section>
            <text:section text:name="artikel_id1-3-2-2-8-5" text:style-name="artikel">
              <text:p text:style-name="artikel_kop_titel"><text:span text:style-name="artikel_kop_label">Artikel</text:span> <text:span text:style-name="artikel_kop_nr">24.3</text:span> Woon-werkverkeer (verwervingskosten)</text:p>
              <text:p text:style-name="al">Het college verleent bijzondere bijstand voor reiskosten voor woon-werkverkeer als:</text:p>
              <text:list text:style-name="id1-3-2-2-8-5-3">
                <text:list-item text:style-override="id1-3-2-2-8-5-3-1">
                  <text:number>a.</text:number>
                  <text:p text:style-name="al">de werkgever geen reiskosten vergoed en de betreffende cao geen reiskostenvergoeding voorschrijft, en;</text:p>
                </text:list-item>
                <text:list-item text:style-override="id1-3-2-2-8-5-3-2">
                  <text:number>b.</text:number>
                  <text:p text:style-name="al">de inwoner door de reiskosten onder de 120% van de toepasselijke bijstandsnorm komt, en;</text:p>
                </text:list-item>
                <text:list-item text:style-override="id1-3-2-2-8-5-3-3">
                  <text:number>c.</text:number>
                  <text:p text:style-name="al">de enkele reisafstand meer bedraagt dan 15 kilometer.</text:p>
                </text:list-item>
              </text:list>
              <text:p text:style-name="al"/>
            </text:section>
            <text:section text:name="artikel_id1-3-2-2-8-6" text:style-name="artikel">
              <text:p text:style-name="artikel_kop_titel"><text:span text:style-name="artikel_kop_label">Artikel</text:span> <text:span text:style-name="artikel_kop_nr">24.4</text:span> Medische behandelingen/zittend ziekenvervoer</text:p>
              <text:list text:style-name="id1-3-2-2-8-6-2">
                <text:list-item text:style-override="id1-3-2-2-8-6-2-1">
                  <text:number>1.</text:number>
                  <text:p text:style-name="al">Het college verleent bijzondere bijstand voor reiskosten vanwege medische behandelingen of zittend ziekenvervoer als:</text:p>
                  <text:list text:style-name="id1-3-2-2-8-6-2-1-3">
                    <text:list-item text:style-override="id1-3-2-2-8-6-2-1-3-1">
                      <text:number>a.</text:number>
                      <text:p text:style-name="al">het noodzakelijk is dat er een medische behandeling/afspraak moet plaatsvinden bij een specialist of instelling, en;</text:p>
                    </text:list-item>
                    <text:list-item text:style-override="id1-3-2-2-8-6-2-1-3-2">
                      <text:number>b.</text:number>
                      <text:p text:style-name="al">de enkele reisafstand vanaf de woning van de inwoner naar de behandeling/afspraak bij de specialist of instelling meer bedraagt dan 15 kilometer, en;</text:p>
                    </text:list-item>
                    <text:list-item text:style-override="id1-3-2-2-8-6-2-1-3-3">
                      <text:number>c.</text:number>
                      <text:p text:style-name="al">de reiskosten niet (volledig) vergoed worden vanuit de voor de inwoner geldende adequate zorgverzekering. </text:p>
                    </text:list-item>
                  </text:list>
                </text:list-item>
                <text:list-item text:style-override="id1-3-2-2-8-6-2-2">
                  <text:number>2.</text:number>
                  <text:p text:style-name="al">De noodzaak van de afspraak/behandeling en de noodzaak van de locatie van de afspraak/behandeling stelt het college vast met een verklaring/doorverwijzing van de behandelend arts. </text:p>
                </text:list-item>
                <text:list-item text:style-override="id1-3-2-2-8-6-2-3">
                  <text:number>3.</text:number>
                  <text:p text:style-name="al">Het college verleent geen bijzondere bijstand als er een beroep gedaan kan worden op de hardheidsclausule van de zorgverzekeraar.</text:p>
                </text:list-item>
              </text:list>
              <text:p text:style-name="al"/>
            </text:section>
            <text:section text:name="artikel_id1-3-2-2-8-7" text:style-name="artikel">
              <text:p text:style-name="artikel_kop_titel"><text:span text:style-name="artikel_kop_label">Artikel</text:span> <text:span text:style-name="artikel_kop_nr">24.5</text:span> Bezoek zieke familieleden </text:p>
              <text:list text:style-name="id1-3-2-2-8-7-2">
                <text:list-item text:style-override="id1-3-2-2-8-7-2-1">
                  <text:number>1.</text:number>
                  <text:p text:style-name="al">Het college verleent bijzondere bijstand voor de reiskosten vanwege het bezoeken van zieke familieleden als:</text:p>
                  <text:list text:style-name="id1-3-2-2-8-7-2-1-3">
                    <text:list-item text:style-override="id1-3-2-2-8-7-2-1-3-1">
                      <text:number>a.</text:number>
                      <text:p text:style-name="al">de enkele reisafstand tussen de verblijfplaats van de zieke en het woonadres van het bezoekende gezins- of familielid meer bedraagt dan 15 kilometer, en;</text:p>
                    </text:list-item>
                    <text:list-item text:style-override="id1-3-2-2-8-7-2-1-3-2">
                      <text:number>b.</text:number>
                      <text:p text:style-name="al">de zieke zelf niet meer in staat is om een bezoek aan inwoner te brengen, en;</text:p>
                    </text:list-item>
                    <text:list-item text:style-override="id1-3-2-2-8-7-2-1-3-3">
                      <text:number>c.</text:number>
                      <text:p text:style-name="al">de inwoner een gezins- of familielid van de zieke is.</text:p>
                    </text:list-item>
                  </text:list>
                </text:list-item>
                <text:list-item text:style-override="id1-3-2-2-8-7-2-2">
                  <text:number>2.</text:number>
                  <text:p text:style-name="al">Het college verleent bijzondere bijstand voor de reiskosten vanwege het bezoeken van een zieke voor maximaal:</text:p>
                  <text:list text:style-name="id1-3-2-2-8-7-2-2-3">
                    <text:list-item text:style-override="id1-3-2-2-8-7-2-2-3-1">
                      <text:number>a.</text:number>
                      <text:p text:style-name="al">gezinsleden: twee maal per week;</text:p>
                    </text:list-item>
                    <text:list-item text:style-override="id1-3-2-2-8-7-2-2-3-2">
                      <text:number>b.</text:number>
                      <text:p text:style-name="al">familieleden in de eerste graad: eenmaal per week;</text:p>
                    </text:list-item>
                    <text:list-item text:style-override="id1-3-2-2-8-7-2-2-3-3">
                      <text:number>c.</text:number>
                      <text:p text:style-name="al">overige familieleden: eenmaal per twee weken.</text:p>
                    </text:list-item>
                  </text:list>
                </text:list-item>
                <text:list-item text:style-override="id1-3-2-2-8-7-2-3">
                  <text:number>3.</text:number>
                  <text:p text:style-name="al">In het geval van langdurige verpleging of verzorging bepaalt het college het maximaal aantal bezoeken waarvoor bijzondere bijstand wordt verleend als volgt:</text:p>
                  <text:list text:style-name="id1-3-2-2-8-7-2-3-3">
                    <text:list-item text:style-override="id1-3-2-2-8-7-2-3-3-1">
                      <text:number>a.</text:number>
                      <text:p text:style-name="al">gezinsleden: eenmaal per twee weken;</text:p>
                    </text:list-item>
                    <text:list-item text:style-override="id1-3-2-2-8-7-2-3-3-2">
                      <text:number>b.</text:number>
                      <text:p text:style-name="al">familieleden in de eerste graad: eenmaal per vier weken;</text:p>
                    </text:list-item>
                    <text:list-item text:style-override="id1-3-2-2-8-7-2-3-3-3">
                      <text:number>c.</text:number>
                      <text:p text:style-name="al">overige familieleden: eenmaal per zes weken. </text:p>
                    </text:list-item>
                  </text:list>
                </text:list-item>
                <text:list-item text:style-override="id1-3-2-2-8-7-2-4">
                  <text:number>4.</text:number>
                  <text:p text:style-name="al">Er kan van de in lid 2 en lid 3 genoemde bezoekfrequentie worden afgeweken als er sprake is van zeer bijzondere omstandigheden. </text:p>
                </text:list-item>
              </text:list>
              <text:p text:style-name="al"/>
            </text:section>
            <text:section text:name="artikel_id1-3-2-2-8-8" text:style-name="artikel">
              <text:p text:style-name="artikel_kop_titel"><text:span text:style-name="artikel_kop_label">Artikel</text:span> <text:span text:style-name="artikel_kop_nr">24.6</text:span> Scholing en opleiding van (ten laste komende) kinderen</text:p>
              <text:list text:style-name="id1-3-2-2-8-8-2">
                <text:list-item text:style-override="id1-3-2-2-8-8-2-1">
                  <text:number>1.</text:number>
                  <text:p text:style-name="al">Het college verleent in aanvulling op de WTOS bijzondere bijstand voor reiskosten als:</text:p>
                  <text:list text:style-name="id1-3-2-2-8-8-2-1-3">
                    <text:list-item text:style-override="id1-3-2-2-8-8-2-1-3-1">
                      <text:number>a.</text:number>
                      <text:p text:style-name="al">de voorliggende voorziening niet toereikend is, en;</text:p>
                    </text:list-item>
                    <text:list-item text:style-override="id1-3-2-2-8-8-2-1-3-2">
                      <text:number>b.</text:number>
                      <text:p text:style-name="al">het soort opleiding niet aantoonbaar binnen een straal van 15 kilometer enkele reisafstand gevolgd kan worden.</text:p>
                    </text:list-item>
                  </text:list>
                </text:list-item>
                <text:list-item text:style-override="id1-3-2-2-8-8-2-2">
                  <text:number>2.</text:number>
                  <text:p text:style-name="al">Het college stelt de bijzondere bijstand vast op basis van het tarief van de tweede klasse in het openbaar vervoer voor maximaal 10 maanden per schooljaar.</text:p>
                </text:list-item>
              </text:list>
              <text:p text:style-name="al"/>
            </text:section>
            <text:section text:name="artikel_id1-3-2-2-8-9" text:style-name="artikel">
              <text:p text:style-name="artikel_kop_titel"><text:span text:style-name="artikel_kop_label">Artikel</text:span> <text:span text:style-name="artikel_kop_nr">24.7</text:span> Inburgeringsexamen, inburgeringslessen of lessen Internationale Schakelklas </text:p>
              <text:list text:style-name="id1-3-2-2-8-9-2">
                <text:list-item text:style-override="id1-3-2-2-8-9-2-1">
                  <text:number>1.</text:number>
                  <text:p text:style-name="al">Het college verleent bijzondere bijstand voor reiskosten die verbonden zijn aan het doen van een inburgeringsexamen voor de dichtstbijzijnde examen locatie.</text:p>
                </text:list-item>
                <text:list-item text:style-override="id1-3-2-2-8-9-2-2">
                  <text:number>2.</text:number>
                  <text:p text:style-name="al">Het college verstrekt geen bijzondere bijstand aan: </text:p>
                  <text:list text:style-name="id1-3-2-2-8-9-2-2-3">
                    <text:list-item text:style-override="id1-3-2-2-8-9-2-2-3-1">
                      <text:number>a.</text:number>
                      <text:p text:style-name="al">kinderen tot 12 jaar;</text:p>
                    </text:list-item>
                    <text:list-item text:style-override="id1-3-2-2-8-9-2-2-3-2">
                      <text:number>b.</text:number>
                      <text:p text:style-name="al">kinderen vanaf 12 jaar , met uitzondering van de eerste 6 weken om kinderen te laten wennen aan de nieuwe situatie.</text:p>
                    </text:list-item>
                  </text:list>
                </text:list-item>
              </text:list>
              <text:p text:style-name="al"/>
            </text:section>
            <text:p text:style-name="hoofdstuk_bottom"/>
          </text:section>
          <text:section text:name="hoofdstuk_id1-3-2-2-9" text:style-name="hoofdstuk">
            <text:p text:style-name="hoofdstuk_kop"><text:span text:style-name="label">Hoofdstuk</text:span> <text:span text:style-name="nr">9</text:span> Juridische kosten</text:p>
            <text:section text:name="artikel_id1-3-2-2-9-2" text:style-name="artikel">
              <text:p text:style-name="artikel_kop_titel"><text:span text:style-name="artikel_kop_label">Artikel</text:span> <text:span text:style-name="artikel_kop_nr">25</text:span> Kosten rechtsbijstand</text:p>
              <text:list text:style-name="id1-3-2-2-9-2-2">
                <text:list-item text:style-override="id1-3-2-2-9-2-2-1">
                  <text:number>1.</text:number>
                  <text:p text:style-name="al">Het college verleent bijzondere bijstand voor de eigen bijdrage in de kosten van rechtsbijstand, de bijkomende griffierechten en uittreksels uit de Basisregistratie, als op grond van een toevoeging rechtsbijstand is verleend. </text:p>
                </text:list-item>
                <text:list-item text:style-override="id1-3-2-2-9-2-2-2">
                  <text:number>2.</text:number>
                  <text:p text:style-name="al">Het college verstrekt geen bijzondere bijstand voor de kosten van rechtsbijstand waarvoor aanspraak gemaakt kan worden op een voorliggende voorziening. Als voorliggende voorziening merkt het college aan:</text:p>
                  <text:list text:style-name="id1-3-2-2-9-2-2-2-3">
                    <text:list-item text:style-override="id1-3-2-2-9-2-2-2-3-1">
                      <text:number>a.</text:number>
                      <text:p text:style-name="al">de Wet op de rechtsbijstand (hierna te noemen: Wrb); </text:p>
                    </text:list-item>
                    <text:list-item text:style-override="id1-3-2-2-9-2-2-2-3-2">
                      <text:number>b.</text:number>
                      <text:p text:style-name="al">de rechtsbijstandsverzekering als de inwoner over zo’n verzekering beschikt; </text:p>
                    </text:list-item>
                    <text:list-item text:style-override="id1-3-2-2-9-2-2-2-3-3">
                      <text:number>c.</text:number>
                      <text:p text:style-name="al">de Wet griffierechten voor onvermogenden; </text:p>
                    </text:list-item>
                    <text:list-item text:style-override="id1-3-2-2-9-2-2-2-3-4">
                      <text:number>d.</text:number>
                      <text:p text:style-name="al">beroep op betalingsonmacht griffierecht. </text:p>
                    </text:list-item>
                  </text:list>
                </text:list-item>
                <text:list-item text:style-override="id1-3-2-2-9-2-2-3">
                  <text:number>3.</text:number>
                  <text:p text:style-name="al">Het college stemt de hoogte van de bijzondere bijstand af op de werkelijk gemaakte noodzakelijke kosten verminderd met de verlaging die de inwoner redelijkerwijs had kunnen krijgen door het diagnosedocument van het Juridisch Loket. </text:p>
                </text:list-item>
                <text:list-item text:style-override="id1-3-2-2-9-2-2-4">
                  <text:number>4.</text:number>
                  <text:p text:style-name="al">Aan de verstrekking van bijzondere bijstand verbindt het college de verplichting dat de inwoner een afschrift van het vonnis of de beschikking inlevert. </text:p>
                </text:list-item>
                <text:list-item text:style-override="id1-3-2-2-9-2-2-5">
                  <text:number>5.</text:number>
                  <text:p text:style-name="al">Het college verleent geen bijzondere bijstand voor de kosten die binnen de Wrb als niet noodzakelijk zijn aangemerkt.</text:p>
                </text:list-item>
              </text:list>
              <text:p text:style-name="al"/>
            </text:section>
            <text:section text:name="artikel_id1-3-2-2-9-3" text:style-name="artikel">
              <text:p text:style-name="artikel_kop_titel"><text:span text:style-name="artikel_kop_label">Artikel</text:span> <text:span text:style-name="artikel_kop_nr">26</text:span> Kosten van bewindvoering, mentorschap en curatele</text:p>
              <text:list text:style-name="id1-3-2-2-9-3-2">
                <text:list-item text:style-override="id1-3-2-2-9-3-2-1">
                  <text:number>1.</text:number>
                  <text:p text:style-name="al">Het college verleent bijzondere bijstand voor de kosten van een door de kantonrechter ingesteld beschermingsbewind, mentorschap of onder curatelestelling.</text:p>
                </text:list-item>
                <text:list-item text:style-override="id1-3-2-2-9-3-2-2">
                  <text:number>2.</text:number>
                  <text:p text:style-name="al">Het college verleent bijzondere bijstand voor de kosten van griffierecht verbonden aan het verzoek tot bewindvoering, mentorschap of onder curatelestelling waarbij in afwijking van artikel 4, lid 1, als tijdstip voor het opkomen van het griffierecht de datum van de uitspraak van de kantonrechter wordt genomen. </text:p>
                </text:list-item>
                <text:list-item text:style-override="id1-3-2-2-9-3-2-3">
                  <text:number>3.</text:number>
                  <text:p text:style-name="al">Voor de verstrekking van de bijzondere bijstand sluit het college aan bij de beschikking van de kantonrechter. Uit de beschikking blijkt welke bewindvoerder, mentor of curator er is benoemd en voor welke werkzaamheden er kosten in rekening gebracht mogen worden</text:p>
                </text:list-item>
                <text:list-item text:style-override="id1-3-2-2-9-3-2-4">
                  <text:number>4.</text:number>
                  <text:p text:style-name="al">Het college baseert de hoogte van de bijzondere bijstand op de bedragen die de bewindvoerder, mentor of curator feitelijk in rekening brengt tot een maximum bedrag zoals de kosten zijn vastgesteld in de Regeling beloning curatoren, bewindvoerders en mentoren. </text:p>
                </text:list-item>
                <text:list-item text:style-override="id1-3-2-2-9-3-2-5">
                  <text:number>5.</text:number>
                  <text:p text:style-name="al">Het college verzoekt de bewindvoerder, curator en/of mentor om bij een eerste aanvraag bijzondere bijstand voor de kosten van bewindvoering, mentorschap en/of curatele een plan van aanpak in te leveren, welke ook bij het verzoekschrift aan de rechtbank wordt overlegd. </text:p>
                </text:list-item>
                <text:list-item text:style-override="id1-3-2-2-9-3-2-6">
                  <text:number>6.</text:number>
                  <text:p text:style-name="al">Het college kent in afwijking van de genoemde bijstandsduur van 12 maanden in artikel 4 lid 6, bijzondere bijstand toe voor drie jaar voor de kosten van bewindvoering, mentorschap en curatele als:</text:p>
                  <text:list text:style-name="id1-3-2-2-9-3-2-6-3">
                    <text:list-item text:style-override="id1-3-2-2-9-3-2-6-3-1">
                      <text:number>a.</text:number>
                      <text:p text:style-name="al">er sprake is van vaste inkomsten en naar verwachting ook de komende drie jaar die niet hoger zijn dan 120% van de op de inwoner geldende bijstandsnorm, en;</text:p>
                    </text:list-item>
                    <text:list-item text:style-override="id1-3-2-2-9-3-2-6-3-2">
                      <text:number>b.</text:number>
                      <text:p text:style-name="al">er sprake is van een professionele bewindvoerder, mentor of curator die aangesloten is bij een branchevereniging. </text:p>
                    </text:list-item>
                  </text:list>
                </text:list-item>
                <text:list-item text:style-override="id1-3-2-2-9-3-2-7">
                  <text:number>7.</text:number>
                  <text:p text:style-name="al">Als er sprake is van schuldenbewind kent het college bijzondere bijstand toe voor de periode dat de kantonrechter schuldenbewind heeft ingesteld tot een maximale periode van 3 jaar. </text:p>
                </text:list-item>
                <text:list-item text:style-override="id1-3-2-2-9-3-2-8">
                  <text:number>8.</text:number>
                  <text:p text:style-name="al">Het college verleent in ieder geval geen bijzondere bijstand voor:</text:p>
                  <text:list text:style-name="id1-3-2-2-9-3-2-8-3">
                    <text:list-item text:style-override="id1-3-2-2-9-3-2-8-3-1">
                      <text:number>a.</text:number>
                      <text:p text:style-name="al">de kosten van bewindvoering in het kader van de WSNP;</text:p>
                    </text:list-item>
                    <text:list-item text:style-override="id1-3-2-2-9-3-2-8-3-2">
                      <text:number>b.</text:number>
                      <text:p text:style-name="al">de kosten van beheer van een pgb als de inwoner niet is aangewezen op zorg in de vorm van een pgb;</text:p>
                    </text:list-item>
                    <text:list-item text:style-override="id1-3-2-2-9-3-2-8-3-3">
                      <text:number>c.</text:number>
                      <text:p text:style-name="al">de intakekosten en kosten griffierecht als er geen noodzaak tot het wisselen van bewindvoerder, curator en/of mentor is.</text:p>
                    </text:list-item>
                  </text:list>
                </text:list-item>
              </text:list>
              <text:p text:style-name="al"/>
            </text:section>
            <text:p text:style-name="hoofdstuk_bottom"/>
          </text:section>
          <text:section text:name="hoofdstuk_id1-3-2-2-10" text:style-name="hoofdstuk">
            <text:p text:style-name="hoofdstuk_kop"><text:span text:style-name="label">Hoofdstuk</text:span> <text:span text:style-name="nr">10</text:span> Bijzondere bijstand jongeren</text:p>
            <text:section text:name="artikel_id1-3-2-2-10-2" text:style-name="artikel">
              <text:p text:style-name="artikel_kop_titel"><text:span text:style-name="artikel_kop_label">Artikel</text:span> <text:span text:style-name="artikel_kop_nr">27</text:span> Bijzondere bijstand 18 t/m 20 jarigen </text:p>
              <text:list text:style-name="id1-3-2-2-10-2-2">
                <text:list-item text:style-override="id1-3-2-2-10-2-2-1">
                  <text:number>1.</text:number>
                  <text:p text:style-name="al">Een inwoner van 18 tot 21 jaar heeft recht op aanvullende bijzondere bijstand als en voor zover de noodzakelijke kosten van het bestaan hoger zijn dan de voor de inwoner geldende bijstandsnorm. Dit geldt ook als één of beide partners jonger dan 21 jaar is.</text:p>
                </text:list-item>
                <text:list-item text:style-override="id1-3-2-2-10-2-2-2">
                  <text:number>2.</text:number>
                  <text:p text:style-name="al">Het college acht hogere noodzakelijke bestaanskosten, zoals bedoeld in het eerste lid aanwezig als de inwoner zelfstandig woont en er tevens sprake is van één van de volgende omstandigheden: </text:p>
                  <text:list text:style-name="id1-3-2-2-10-2-2-2-3">
                    <text:list-item text:style-override="id1-3-2-2-10-2-2-2-3-1">
                      <text:number>a.</text:number>
                      <text:p text:style-name="al">de inwoner op de ingangsdatum van de bijstandsverlening reeds een bijdrage van de regeling van het toekomstplan heeft ontvangen;</text:p>
                    </text:list-item>
                    <text:list-item text:style-override="id1-3-2-2-10-2-2-2-3-2">
                      <text:number>b.</text:number>
                      <text:p text:style-name="al">de ouders zijn overleden;</text:p>
                    </text:list-item>
                    <text:list-item text:style-override="id1-3-2-2-10-2-2-2-3-3">
                      <text:number>c.</text:number>
                      <text:p text:style-name="al">de ouders duurzaam in het buitenland verblijven en daar onbereikbaar zijn;</text:p>
                    </text:list-item>
                    <text:list-item text:style-override="id1-3-2-2-10-2-2-2-3-4">
                      <text:number>d.</text:number>
                      <text:p text:style-name="al">de inwoner een statushouder betreft en de ouder(s) niet in Nederland verblijft/verblijven;</text:p>
                    </text:list-item>
                    <text:list-item text:style-override="id1-3-2-2-10-2-2-2-3-5">
                      <text:number>e.</text:number>
                      <text:p text:style-name="al">de inwoner in het kader van Jeugdwet buiten het gezin is geplaatst;</text:p>
                    </text:list-item>
                    <text:list-item text:style-override="id1-3-2-2-10-2-2-2-3-6">
                      <text:number>f.</text:number>
                      <text:p text:style-name="al">de inwoner alleen of samen met een partner van 18, 19 of 20 jaar de zorg van één of meer kinderen heeft;</text:p>
                    </text:list-item>
                    <text:list-item text:style-override="id1-3-2-2-10-2-2-2-3-7">
                      <text:number>g.</text:number>
                      <text:p text:style-name="al">er sprake is van een ernstig verstoorde relatie tussen de ouders en de inwoner.</text:p>
                    </text:list-item>
                  </text:list>
                </text:list-item>
                <text:list-item text:style-override="id1-3-2-2-10-2-2-3">
                  <text:number>3.</text:number>
                  <text:p text:style-name="al">De hoogte van de bijzondere bijstand, is gelijk aan het verschil tussen de van toepassing zijnde jongerennorm (artikel 20 van de wet) en het bedrag dat een 21-jarige in dezelfde situatie zou krijgen (artikel 21 van de wet). </text:p>
                </text:list-item>
                <text:list-item text:style-override="id1-3-2-2-10-2-2-4">
                  <text:number>4.</text:number>
                  <text:p text:style-name="al">Het college verleent bijzondere bijstand ter hoogte van de jongerennorm (artikel 20, eerste lid van de wet) aan de in een inrichting verblijvende inwoner van 18 tot 21 jaar als wordt voldaan aan de voorwaarden genoemd in het eerste en tweede lid van dit artikel.</text:p>
                </text:list-item>
              </text:list>
              <text:p text:style-name="al"/>
            </text:section>
            <text:p text:style-name="hoofdstuk_bottom"/>
          </text:section>
          <text:section text:name="hoofdstuk_id1-3-2-2-11" text:style-name="hoofdstuk">
            <text:p text:style-name="hoofdstuk_kop"><text:span text:style-name="label">Hoofdstuk</text:span> <text:span text:style-name="nr">11</text:span> Overige kosten</text:p>
            <text:section text:name="artikel_id1-3-2-2-11-2" text:style-name="artikel">
              <text:p text:style-name="artikel_kop_titel"><text:span text:style-name="artikel_kop_label">Artikel</text:span> <text:span text:style-name="artikel_kop_nr">28</text:span> Overbruggingsuitkering</text:p>
              <text:list text:style-name="id1-3-2-2-11-2-2">
                <text:list-item text:style-override="id1-3-2-2-11-2-2-1">
                  <text:number>1.</text:number>
                  <text:p text:style-name="al">Het college verleent bijzondere bijstand voor een overbruggingsuitkering als de inwoner naar het oordeel van het college niet kan beschikken over voldoende inkomen om de periode tussen de aanvraag en de eerste uitbetaling van de uitkering zelf te overbruggen. </text:p>
                </text:list-item>
                <text:list-item text:style-override="id1-3-2-2-11-2-2-2">
                  <text:number>2.</text:number>
                  <text:p text:style-name="al">Tot de in het eerste lid genoemde doelgroep behoren in ieder geval de statushouders die rechtstreeks vanuit een asielzoekerscentrum of een aanverwante opvanglocatie komen.</text:p>
                </text:list-item>
                <text:list-item text:style-override="id1-3-2-2-11-2-2-3">
                  <text:number>3.</text:number>
                  <text:p text:style-name="al">Het college verstrekt de overbruggingsuitkering voor de duur van één maand, ter overbrugging naar de uitbetaling van het nieuwe inkomen. </text:p>
                </text:list-item>
                <text:list-item text:style-override="id1-3-2-2-11-2-2-4">
                  <text:number>4.</text:number>
                  <text:p text:style-name="al">Het college stelt de hoogte van de overbruggingsuitkering vast op maximaal de hoogte van de van toepassing zijnde bijstandsnorm, exclusief vakantietoeslag. Als er sprake is van een kostendelerssituatie dan stelt het college de hoogte van de overbruggingsuitkering vast op de van toepassing zijnde norm voor een kostendeler exclusief vakantietoeslag. </text:p>
                </text:list-item>
                <text:list-item text:style-override="id1-3-2-2-11-2-2-5">
                  <text:number>5.</text:number>
                  <text:p text:style-name="al">Het college verstrekt tevens een overbruggingsuitkering aan eventuele nareizigers, bijvoorbeeld een partner of meerderjarige kinderen. Voor de hoogte van de nog te verstrekken overbruggingsuitkering wordt het totaalbedrag voor het betreffende gezin berekend minus de reeds verstrekte overbruggingsuitkering. Het nog te verstrekken bedrag wordt verveeld onder de nareizigers. </text:p>
                </text:list-item>
              </text:list>
              <text:p text:style-name="al"/>
            </text:section>
            <text:section text:name="artikel_id1-3-2-2-11-3" text:style-name="artikel">
              <text:p text:style-name="artikel_kop_titel"><text:span text:style-name="artikel_kop_label">Artikel</text:span> <text:span text:style-name="artikel_kop_nr">29</text:span> Uitvaartkosten</text:p>
              <text:list text:style-name="id1-3-2-2-11-3-2">
                <text:list-item text:style-override="id1-3-2-2-11-3-2-1">
                  <text:number>1.</text:number>
                  <text:p text:style-name="al">Het college verleent bijzondere bijstand voor uitvaartkosten als:</text:p>
                  <text:list text:style-name="id1-3-2-2-11-3-2-1-3">
                    <text:list-item text:style-override="id1-3-2-2-11-3-2-1-3-1">
                      <text:number>a.</text:number>
                      <text:p text:style-name="al">gebleken is dat de erflater geen (dekkende) begrafenisverzekering heeft afgesloten of anderszins een voorziening heeft getroffen, en;</text:p>
                    </text:list-item>
                    <text:list-item text:style-override="id1-3-2-2-11-3-2-1-3-2">
                      <text:number>b.</text:number>
                      <text:p text:style-name="al">de uitvaartkosten niet uit de nalatenschap kunnen worden voldaan, en;</text:p>
                    </text:list-item>
                    <text:list-item text:style-override="id1-3-2-2-11-3-2-1-3-3">
                      <text:number>c.</text:number>
                      <text:p text:style-name="al">de inwoner erfgenaam is of als onderhoudsplichtige op grond van de Wet op de lijkbezorging is aangesproken, en;</text:p>
                    </text:list-item>
                    <text:list-item text:style-override="id1-3-2-2-11-3-2-1-3-4">
                      <text:number>d.</text:number>
                      <text:p text:style-name="al">de inwoner niet beschikt over middelen om zijn aandeel in de uitvaartkosten te voldoen, en;</text:p>
                    </text:list-item>
                    <text:list-item text:style-override="id1-3-2-2-11-3-2-1-3-5">
                      <text:number>e.</text:number>
                      <text:p text:style-name="al">het noodzakelijke kosten betreffen die voorkomen op de prijslijst uitvaartkosten van het Nibud. </text:p>
                    </text:list-item>
                  </text:list>
                </text:list-item>
                <text:list-item text:style-override="id1-3-2-2-11-3-2-2">
                  <text:number>2.</text:number>
                  <text:p text:style-name="al">Indien noodzakelijk verstrekt het college ook voor de kosten van een verklaring van erfrecht bijzondere bijstand en de kosten niet hoger zijn dan de kosten van een verklaring van erfrecht bij de goedkoopst mogelijke notaris. </text:p>
                </text:list-item>
                <text:list-item text:style-override="id1-3-2-2-11-3-2-3">
                  <text:number>3.</text:number>
                  <text:p text:style-name="al">Het college kent op de volgende wijze bijzondere bijstand toe voor een volledige uitvaart of voor één of meerdere specifieke kostensoorten: </text:p>
                  <text:list text:style-name="id1-3-2-2-11-3-2-3-3">
                    <text:list-item text:style-override="id1-3-2-2-11-3-2-3-3-1">
                      <text:number>a.</text:number>
                      <text:p text:style-name="al">het maximale bedrag voor een volledige crematie is € 6.000,- en voor een volledige begrafenis is dat een bedrag van € 7.000,-. (prijzen inclusief BTW, inclusief grafsteen). Bij meerdere erfgenamen, verleent het college niet meer bijzondere bijstand dan het aandeel van de inwoner in de nalatenschap. </text:p>
                    </text:list-item>
                    <text:list-item text:style-override="id1-3-2-2-11-3-2-3-3-2">
                      <text:number>b.</text:number>
                      <text:p text:style-name="al">voor de hoogte van bijzondere bijstand voor één of meerdere specifieke kostensoorten, sluit het college aan bij de richtprijzen van het Nibud. Daarbij geldt dat de bijstand nooit hoger kan zijn dan het deel van de inwoner in de nalatenschap. Tevens geldt dat het totaal aan bijstand nimmer hoger kan zijn dan de onder a genoemde bedragen voor een uitvaart. Kosten die niet op de lijst van het Nibud voorkomen, merkt het college niet aan als noodzakelijke uitvaartkosten en komen niet voor bijzondere bijstand in aanmerking. </text:p>
                    </text:list-item>
                  </text:list>
                </text:list-item>
                <text:list-item text:style-override="id1-3-2-2-11-3-2-4">
                  <text:number>4.</text:number>
                  <text:p text:style-name="al">Het college kent de bijzondere bijstand toe na indiening van een gespecificeerde factuur. </text:p>
                </text:list-item>
                <text:list-item text:style-override="id1-3-2-2-11-3-2-5">
                  <text:number>5.</text:number>
                  <text:p text:style-name="al">Het college verstrekt de bijzondere bijstand in de vorm van een lening in de volgende situaties:</text:p>
                  <text:list text:style-name="id1-3-2-2-11-3-2-5-3">
                    <text:list-item text:style-override="id1-3-2-2-11-3-2-5-3-1">
                      <text:number>a.</text:number>
                      <text:p text:style-name="al">als blijkt dat de erflater geen verzekering of voorziening heeft getroffen voor de uitvaartkosten en ten tijde van zijn of haar overlijden gehuwd was, is er, tenzij de langstlevende echtgenoot of echtgenote aantoont dat hem of haar daar geen verwijt van kan worden gemaakt, sprake van een tekortschietend besef van verantwoordelijkheid voor de voorziening in het bestaan.</text:p>
                    </text:list-item>
                    <text:list-item text:style-override="id1-3-2-2-11-3-2-5-3-2">
                      <text:number>b.</text:number>
                      <text:p text:style-name="al">als de nalatenschap naar verwachting voldoende groot zal zijn om de uitvaartkosten te betalen, maar inwoner ten tijde van het moment dat de factuur moet worden betaald nog niet beschikt over de nalatenschap.</text:p>
                    </text:list-item>
                  </text:list>
                </text:list-item>
              </text:list>
              <text:p text:style-name="al"/>
            </text:section>
            <text:section text:name="artikel_id1-3-2-2-11-4" text:style-name="artikel">
              <text:p text:style-name="artikel_kop_titel"><text:span text:style-name="artikel_kop_label">Artikel</text:span> <text:span text:style-name="artikel_kop_nr">30</text:span> Belastingaanslag inkomstenbelasting</text:p>
              <text:list text:style-name="id1-3-2-2-11-4-2">
                <text:list-item text:style-override="id1-3-2-2-11-4-2-1">
                  <text:number>1.</text:number>
                  <text:p text:style-name="al">Het college verleent ambtshalve bijzondere bijstand voor een door de Belastingdienst opgelegde belastingaanslag als het college onvoldoende loonheffing heeft afgedragen over de op de bijstand gekorte inkomsten. </text:p>
                </text:list-item>
                <text:list-item text:style-override="id1-3-2-2-11-4-2-2">
                  <text:number>2.</text:number>
                  <text:p text:style-name="al">Het college stemt de hoogte van de bijzondere bijstand af op het bedrag dat onvoldoende aan loonheffing is afgedragen.</text:p>
                </text:list-item>
                <text:list-item text:style-override="id1-3-2-2-11-4-2-3">
                  <text:number>3.</text:number>
                  <text:p text:style-name="al">Het college verleent geen bijzondere bijstand als de inwoner in aanmerking kan komen voor kwijtschelding van de betreffende belastingaanslag. </text:p>
                </text:list-item>
              </text:list>
              <text:p text:style-name="al"/>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Artikel</text:span> <text:span text:style-name="artikel_kop_nr">31</text:span> Indexering</text:p>
              <text:list text:style-name="id1-3-2-2-12-2-2">
                <text:list-item text:style-override="id1-3-2-2-12-2-2-1">
                  <text:number>1.</text:number>
                  <text:p text:style-name="al">De bedragen, genoemd 12.1, 14, 19, 20, 21 en 29 en genoemd in de bijlagen, worden jaarlijks op 1 januari geïndexeerd met toepassing van de consumentenprijsindex (CPI). </text:p>
                </text:list-item>
                <text:list-item text:style-override="id1-3-2-2-12-2-2-2">
                  <text:number>2.</text:number>
                  <text:p text:style-name="al"> De bedragen worden afgerond op hele euro’s; € 0,49 en lager naar beneden; € 0,50 en meer naar boven.</text:p>
                </text:list-item>
              </text:list>
              <text:p text:style-name="al"/>
            </text:section>
            <text:section text:name="artikel_id1-3-2-2-12-3" text:style-name="artikel">
              <text:p text:style-name="artikel_kop_titel"><text:span text:style-name="artikel_kop_label">Artikel</text:span> <text:span text:style-name="artikel_kop_nr">32</text:span> Overgangsbepalingen</text:p>
              <text:list text:style-name="id1-3-2-2-12-3-2">
                <text:list-item text:style-override="id1-3-2-2-12-3-2-1">
                  <text:number>1.</text:number>
                  <text:p text:style-name="al">De inwoner die voor de inwerkingtreding van deze beleidsregels periodieke bijzondere bijstand ontvangt behouden hun aanspraken overeenkomstig de bepalingen van de ingetrokken beleidsregels en, voor zover van toepassing, tot de einddatum van de in het toekenningsbesluit genoemde periode. Tenzij er sprake is van een wijziging in de woon- en leefsituatie die tot gevolg heeft dat een andere bijstandsnorm van toepassing is. </text:p>
                </text:list-item>
                <text:list-item text:style-override="id1-3-2-2-12-3-2-2">
                  <text:number>2.</text:number>
                  <text:p text:style-name="al">Voor aanvragen om bijzondere bijstand die zijn ingediend voor inwerkingtreding van deze beleidsregels en waarop het college op een datum na inwerkingtreding beslist, geldt dat deze beleidsregels van toepassing zijn, tenzij toepassing van de oude beleidsregels gunstiger is voor de inwoner.</text:p>
                </text:list-item>
              </text:list>
              <text:p text:style-name="al"/>
            </text:section>
            <text:section text:name="artikel_id1-3-2-2-12-4" text:style-name="artikel">
              <text:p text:style-name="artikel_kop_titel"><text:span text:style-name="artikel_kop_label">Artikel</text:span> <text:span text:style-name="artikel_kop_nr">33</text:span> Inwerkingtreding en citeertitel</text:p>
              <text:list text:style-name="id1-3-2-2-12-4-2">
                <text:list-item text:style-override="id1-3-2-2-12-4-2-1">
                  <text:number>1.</text:number>
                  <text:p text:style-name="al">Deze beleidsregels worden aangehaald als: Beleidsregels bijzondere bijstand 2022 gemeente Hengelo</text:p>
                </text:list-item>
                <text:list-item text:style-override="id1-3-2-2-12-4-2-2">
                  <text:number>2.</text:number>
                  <text:p text:style-name="al">Deze beleidsregel treedt in werking op de dag na bekendmaking.</text:p>
                </text:list-item>
                <text:list-item text:style-override="id1-3-2-2-12-4-2-3">
                  <text:number>3.</text:number>
                  <text:p text:style-name="al">Op het moment dat deze beleidsregels in werking treden, worden de vastgestelde Beleidsregels bijzondere bijstand voor kosten beschermingsbewind, mentorschap en curatele Hengelo 2021 (vastgesteld op 21 september 2021) ingetrokken.</text:p>
                </text:list-item>
              </text:list>
            </text:section>
            <text:p text:style-name="hoofdstuk_bottom"/>
          </text:section>
          <text:section text:name="artikel_id1-3-2-2-13"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collegevergadering van 8 maart 2022</text:span></text:p>
            <text:p><text:span text:style-name="functie">De heer J. Eshuis, Secretaris,</text:span></text:p>
            <text:p><text:span text:style-name="functie">De heer S.W.J.G. Schelberg, 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3650</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650</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650</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Hengelo</meta:user-defined>
    <meta:user-defined meta:name="OVERHEID.Informatietype/DC.type">officiële publicatie</meta:user-defined>
    <meta:user-defined meta:name="OVERHEIDop.Rubriek/DC.type">beleidsregel</meta:user-defined>
    <meta:user-defined meta:name="OVERHEID.Gemeente/DCTERMS.publisher">Hengelo</meta:user-defined>
    <meta:user-defined meta:name="OVERHEID.Gemeente/OVERHEID.authority">Hengelo</meta:user-defined>
    <meta:user-defined meta:name="OVERHEID.TaxonomieBeleidsagendaDecentraal/OVERHEID.category">Sociale zekerheid | Organisatie en beleid</meta:user-defined>
    <meta:user-defined meta:name="DC.source">artikel 35 van de Participatiewet]|[1.0:c:BWBR0015703&amp;artikel=35&amp;g=2022-01-01</meta:user-defined>
    <meta:user-defined meta:name="OVERHEIDop.referentienummer">3344461</meta:user-defined>
    <meta:user-defined meta:name="DCTERMS.alternative">Beleidsregels bijzondere bijstand 2022</meta:user-defined>
    <dc:language>nl</dc:language>
    <meta:user-defined meta:name="OVERHEIDop.locatietype/OVERHEIDop.gebiedsmarkering">Gemeente</meta:user-defined>
    <meta:user-defined meta:name="DC.title">Beleidsregels bijzondere bijstand 2022</meta:user-defined>
    <meta:user-defined meta:name="DCTERMS.W3CDTF/DCTERMS.available">2022-03-31</meta:user-defined>
    <meta:user-defined meta:name="DCTERMS.W3CDTF/OVERHEIDop.jaargang">2022</meta:user-defined>
    <meta:user-defined meta:name="OVERHEIDop.publicationIssue">143650</meta:user-defined>
    <meta:user-defined meta:name="OVERHEIDop.betreftRegeling">CVDR675059_1</meta:user-defined>
    <meta:user-defined meta:name="xs:date/OVERHEIDop.startdatum">2022-03-31</meta:user-defined>
    <meta:user-defined meta:name="OVERHEIDop.GmbID/DC.identifier">gmb-2022-143650</meta:user-defined>
    <meta:user-defined meta:name="OVERHEIDop.versieInformatie"/>
  </office:meta>
</office:document-meta>
</file>