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23, 2022-01243, aanleggen van dakterras met hardhouten vlonderdelen en aluminium hekwerk, activiteit bouwen, activiteit handelen in strijd met regels ruimtelijke ordening, verzonden 2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umatrastraat 23, 2022-01243, aanleggen van dakterras met hardhouten vlonderdelen en aluminium hekwerk, activiteit bouwen, activiteit handelen in strijd met regels ruimtelijke ordening, verzonden 28 maart 2022</meta:user-defined>
    <meta:user-defined meta:name="DCTERMS.W3CDTF/DCTERMS.available">2022-03-31</meta:user-defined>
    <meta:user-defined meta:name="DCTERMS.W3CDTF/OVERHEIDop.jaargang">2022</meta:user-defined>
    <meta:user-defined meta:name="OVERHEIDop.publicationIssue">143647</meta:user-defined>
    <meta:user-defined meta:name="OVERHEIDop.GmbID/DC.identifier">gmb-2022-143647</meta:user-defined>
    <meta:user-defined meta:name="OVERHEIDop.versieInformatie"/>
  </office:meta>
</office:document-meta>
</file>