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chweg 162 te Schijndel</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omgevingsvergunning op locatie Boschweg 162 te Schijndel. De aanvraag is geregistreerd onder zaaknummer OV-2022-0218. De aanvraag betreft het wijzigen omgevingsverguing OV-2020-0520 ; penthouses Plan Boschweg 160 Schijnde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36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chweg 162 te Schijndel</meta:user-defined>
    <meta:user-defined meta:name="DCTERMS.W3CDTF/DCTERMS.available">2022-03-31</meta:user-defined>
    <meta:user-defined meta:name="DCTERMS.W3CDTF/OVERHEIDop.jaargang">2022</meta:user-defined>
    <meta:user-defined meta:name="OVERHEIDop.publicationIssue">143643</meta:user-defined>
    <meta:user-defined meta:name="OVERHEIDop.GmbID/DC.identifier">gmb-2022-143643</meta:user-defined>
    <meta:user-defined meta:name="OVERHEIDop.versieInformatie"/>
  </office:meta>
</office:document-meta>
</file>