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Boomvalkstraat 24, Dagpauwoogstraat 13, Zwanenveld 5605</text:p>
      <text:section text:name="regeling_id1-3-2" text:style-name="regeling">
        <text:section text:name="aanhef_id1-3-2-1" text:style-name="aanhef">
          <text:section text:name="context_id1-3-2-1-1" text:style-name="context">
            <text:p text:style-name="context.al">Kenmerk: D22033016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Boomvalkstraat, Dagpauwoogstraat en Zwanenveld zich binnen de bebouwde kom van woonplaats Nijmegen bevinden;</text:p>
            <text:p text:style-name="common-al">dat door de bewoners van Boomvalkstraat 24, Dagpauwoogstraat 13 en Zwanenveld 5605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Boomvalkstraat 24, Dagpauwoogstraat 13 en Zwanenveld 5605 parkeerplaatsen aanwezig zijn om hun voertuig te parkeren;</text:p>
            <text:p text:style-name="common-al">dat betreffende straten in eigendom,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besluit gemeente Nijmegen 2019, voor wat betreft afdeling Stadsbeheer voor tijdelijke en definitieve verkeersbesluiten op basis van de Wegenverkeerswet 1994 onder voorwaarden mandaat is verleend aan de concernmanager afdeling Stadsbeheer en de manager bureau Dienstverlening (SB20);</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Boomvalkstraat; nabij huisnummer 24</text:p>
              </text:list-item>
              <text:list-item text:style-override="id1-3-2-2-1-25-3">
                <text:number>b.</text:number>
                <text:p text:style-name="al">Dagpauwoogstraat; nabij huisnummer 13</text:p>
              </text:list-item>
            </text:list>
            <text:p text:style-name="common-al">c. Zwanenveld; nabij huisnummer 56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8 maart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330164</meta:user-defined>
    <meta:user-defined meta:name="DCTERMS.abstract">aanwijzing gereserveerde gehandicaptenparkeerplaats Boomvalkstraat 24, Dagpauwoogstraat 13, Zwanenveld 560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reserveerde gehandicaptenparkeerplaats Boomvalkstraat 24, Dagpauwoogstraat 13, Zwanenveld 5605</meta:user-defined>
    <meta:user-defined meta:name="DCTERMS.W3CDTF/DCTERMS.available">2022-03-31</meta:user-defined>
    <meta:user-defined meta:name="OVERHEIDop.externeBijlage">bsl ghp boomv-dagp-zwa D220330164 28-03-2022|exb-2022-18871</meta:user-defined>
    <meta:user-defined meta:name="DCTERMS.W3CDTF/OVERHEIDop.jaargang">2022</meta:user-defined>
    <meta:user-defined meta:name="OVERHEIDop.publicationIssue">143642</meta:user-defined>
    <meta:user-defined meta:name="OVERHEIDop.GmbID/DC.identifier">gmb-2022-143642</meta:user-defined>
    <meta:user-defined meta:name="OVERHEIDop.versieInformatie"/>
  </office:meta>
</office:document-meta>
</file>