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omgevingsvergunning Stolbergstraat 2, 2021-10310, het aanleggen van een inrit, activiteit uitweg, verzonden 28 maart 2022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de bovenstaande omgevingsvergunning op grond van de Wabo verleend.</text:p>
            <text:p text:style-name="common-al"/>
            <text:p text:style-name="common-al">Gezien de maatregelen die momenteel van kracht zijn tegen het verspreiden van het coronavirus (COVID-19), raden wij u sterk aan om de stukken per mail op te vragen. U kunt de omgevingsvergunning en de bijbehorende stukken opvragen via <text:a xlink:href="mailto:bedrijven-omgeving@haarlem.nl" xlink:type="simple">bedrijven-omgeving@haarlem.nl</text:a>. Als u meer informatie nodig heeft, kunt u hiervoor bellen naar het telefoonnummer 14 023.</text:p>
            <text:p text:style-name="common-al"/>
            <text:p text:style-name="common-al">Bent u hiertoe niet in staat, dan kunt u de omgevingsvergunning en de bijbehorende stukken uitsluitend op afspraak komen inzien. Dit kan van maandag tot en met vrijdag tussen 11.00 en 16.00 uur en op donderdag tussen 11.00 en 20.00 uur in de publiekshal in de Raakspoort, Zijlvest 39, 2011 VB te Haarlem (hoek Zijlvest/Raaks). U kunt een afspraak maken via de website <text:a xlink:href="http://www.haarlem.nl/" xlink:type="simple">www.haarlem.nl</text:a> of telefoonnummer 14023. </text:p>
            <text:p text:style-name="common-al"/>
            <text:p text:style-name="common-al">Wij adviseren u bij het opvragen van stukken of het maken van een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Tevens verzoeken wij u om in het bezwaarschrift uw e-mailadres en telefoonnummer te vermelden.</text:p>
            <text:p text:style-name="common-al">U kunt ook digitaal een bezwaarschrift indienen via de website van gemeente Haarlem (<text:a xlink:href="https://www.haarlem.nl/bezwaar-tegen-gemeentelijk-besluit" xlink:type="simple">https://www.haarlem.nl/bezwaar-tegen-gemeentelijk-besluit</text:a>).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143636</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36</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636</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0/xml/MC-DRP-OmgevingsvergunningAfhandelin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verleende omgevingsvergunning Stolbergstraat 2, 2021-10310, het aanleggen van een inrit, activiteit uitweg, verzonden 28 maart 2022</meta:user-defined>
    <meta:user-defined meta:name="DCTERMS.W3CDTF/DCTERMS.available">2022-03-31</meta:user-defined>
    <meta:user-defined meta:name="DCTERMS.W3CDTF/OVERHEIDop.jaargang">2022</meta:user-defined>
    <meta:user-defined meta:name="OVERHEIDop.publicationIssue">143636</meta:user-defined>
    <meta:user-defined meta:name="OVERHEIDop.GmbID/DC.identifier">gmb-2022-143636</meta:user-defined>
    <meta:user-defined meta:name="OVERHEIDop.versieInformatie"/>
  </office:meta>
</office:document-meta>
</file>