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Roekelseweg 54 in Wekerom, van pui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<text:span text:style-name="nadrukcur">20</text:span><text:span text:style-name="nadrukcur">22MB010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63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3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3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Roekelseweg 54 in Wekerom, van puin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635</meta:user-defined>
    <meta:user-defined meta:name="OVERHEIDop.GmbID/DC.identifier">gmb-2022-143635</meta:user-defined>
    <meta:user-defined meta:name="OVERHEIDop.versieInformatie"/>
  </office:meta>
</office:document-meta>
</file>