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lachgasgebruik (distikstofmonoxide, N2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
            <text:span text:style-name="nadrukondlijn">Besluit verbod gebruik lachgas binnenring Hengelo.</text:span>
          </text:p>
            <text:p text:style-name="al"/>
            <text:p text:style-name="al">Het college van de gemeente Hengelo,</text:p>
            <text:p text:style-name="al">Overwegende, dat: </text:p>
            <text:list text:style-name="id1-3-2-2-1-7">
              <text:list-item text:style-override="id1-3-2-2-1-7-1">
                <text:number>•</text:number>
                <text:p text:style-name="al">het gebruik van lachgas (distikstofmonoxide N2O) als roesmiddel steeds populairder wordt; </text:p>
              </text:list-item>
              <text:list-item text:style-override="id1-3-2-2-1-7-2">
                <text:number>•</text:number>
                <text:p text:style-name="al">vele jeugdigen lachgas als een goedkoop genotmiddel ervaren, waarvoor bovendien geen leeftijdsgrens geldt;</text:p>
              </text:list-item>
              <text:list-item text:style-override="id1-3-2-2-1-7-3">
                <text:number>•</text:number>
                <text:p text:style-name="al">door horeca-inrichtingen lachgas wordt verkocht in ballonnen;</text:p>
              </text:list-item>
              <text:list-item text:style-override="id1-3-2-2-1-7-4">
                <text:number>•</text:number>
                <text:p text:style-name="al">als gevolg van de stijgende populariteit van lachgas, de toestroom naar deze verkooppunten toeneemt; </text:p>
              </text:list-item>
              <text:list-item text:style-override="id1-3-2-2-1-7-5">
                <text:number>•</text:number>
                <text:p text:style-name="al">het recreatief gebruiken van lachgas een zelfstandig publiek tot gevolg kan hebben;</text:p>
              </text:list-item>
              <text:list-item text:style-override="id1-3-2-2-1-7-6">
                <text:number>•</text:number>
                <text:p text:style-name="al">recreatief lachgasgebruik in combinatie met overlast of andere gedragingen die de openbare orde verstoren, het woon- of leefklimaat nadelig beïnvloeden of anderszins hinder veroorzaken al verboden is op basis van het eerste lid van art. 2:47A APV;</text:p>
              </text:list-item>
              <text:list-item text:style-override="id1-3-2-2-1-7-7">
                <text:number>•</text:number>
                <text:p text:style-name="al">het recreatief gebruik van lachgas zich het meest manifesteert in de binnenring van Hengelo;</text:p>
              </text:list-item>
              <text:list-item text:style-override="id1-3-2-2-1-7-8">
                <text:number>•</text:number>
                <text:p text:style-name="al">in dat gebied het risico op de combinatie van lachgas- en alcoholgebruik het hoogst is;</text:p>
              </text:list-item>
              <text:list-item text:style-override="id1-3-2-2-1-7-9">
                <text:number>•</text:number>
                <text:p text:style-name="al">de politie de toenemende problematiek rondom het recreatief gebruik van lachgas in combinatie met alcoholgebruik (en de negatieve gevolgen ervan) signaleert en erkent;</text:p>
              </text:list-item>
              <text:list-item text:style-override="id1-3-2-2-1-7-10">
                <text:number>•</text:number>
                <text:p text:style-name="al">deze combinatie aanvullende ernstige (gezondheids) risico’s met zich mee brengt;</text:p>
              </text:list-item>
              <text:list-item text:style-override="id1-3-2-2-1-7-11">
                <text:number>•</text:number>
                <text:p text:style-name="al">er daarom behoefte is om het recreatief gebruik van lachgas op een openbare plaats in dat gebied, ook zonder de combinatie met overlast of andere gedragingen die de openbare orde verstoren, het woon- of leefklimaat nadelig beïnvloeden of anderszins hinder veroorzaken, te verbieden; </text:p>
              </text:list-item>
              <text:list-item text:style-override="id1-3-2-2-1-7-12">
                <text:number>•</text:number>
                <text:p text:style-name="al">een dergelijk verbod noodzakelijk wordt geacht vanwege de overlast, openbare orde verstoringen, aantasting van de leefomgeving, gezondheidsrisico’s en verkeersveiligheid die te relateren zijn aan het recreatief gebruik van lachgas in combinatie met alcoholgebruik in de openbare ruimte;</text:p>
              </text:list-item>
              <text:list-item text:style-override="id1-3-2-2-1-7-13">
                <text:number>•</text:number>
                <text:p text:style-name="al">distikstofmonoxide (N2O) naar verwachting eind 2022 zal worden toegevoegd aan lijst II van de Opiumwet (lijst met verboden middelen);</text:p>
              </text:list-item>
            </text:list>
            <text:p text:style-name="al">Gelet op artikel 2:47A van de Algemene plaatselijke verordening Hengelo 2019 (APV);</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De binnenring van Hengelo als bedoeld in bijlage 1 van de APV (inclusief noordzijde Deldenerstraat) op basis van artikel 2:47A lid 2 APV aan te wijzen als gebied waar het op een openbare plaats verboden is lachgas recreatief als roesmiddel te gebruiken, voorbereidingen daartoe te verrichten of ten behoeve van dat gebruik voorwerpen of stoffen bij zich te hebben. Zulks ter bescherming van de openbare orde en/of het woon- en leefklimaat.</text:p>
            <text:p text:style-name="al"/>
          </text:section>
          <text:section text:name="artikel_id1-3-2-2-3" text:style-name="artikel">
            <text:p text:style-name="artikel_kop_titel"><text:span text:style-name="artikel_kop_label">Artikel</text:span> <text:span text:style-name="artikel_kop_nr">2</text:span> </text:p>
            <text:p text:style-name="al">1. Te bepalen dat dit besluit in werking treedt op de dag na bekendmaking voor de duur van één jaar;</text:p>
            <text:p text:style-name="al">2. Dit besluit kan worden aangehaald als ‘Aanwijzingsbesluit lachgasgebruik’.</text:p>
            <text:p text:style-name="al"/>
            <text:p text:style-name="al">
            <text:span text:style-name="nadrukcur">Aldus vastgesteld </text:span>
            <text:span text:style-name="nadrukcur">in de collegevergadering van</text:span>
            <text:span text:style-name="nadrukcur"/>
            <text:span text:style-name="nadrukcur">22 maart 2022</text:span>
          </text:p>
            <text:p text:style-name="al">
            <text:span text:style-name="nadrukcur">De </text:span>
            <text:span text:style-name="nadrukcur">burgemeester,</text:span>
          </text:p>
            <text:p text:style-name="al">
            <text:span text:style-name="nadrukcur">de secretaris</text:span>
          </text:p>
            <text:p text:style-name="al"/>
            <text:p text:style-name="al">
            <text:span text:style-name="nadrukvet">Bijlage:</text:span>
          </text:p>
            <text:p text:style-name="al">1. Kaartje binnenring</text:p>
            <text:p text:style-name="al"/>
            <text:p text:style-name="al">
            <text:span text:style-name="nadrukvet">Bezwaar</text:span>
          </text:p>
            <text:p text:style-name="al">Tegen dit besluit kan een belanghebbende binnen zes weken na bekendmaking bezwaar maken bij de burgemeester van Hengelo, Postbus 18, 7500 AA Hengelo. Hiervoor dient een bezwaarschrift te worden ingediend dat naam en adres, dagtekening, kenmerk of omschrijving van het besluit en de gronden van het bezwaar bevat. Een kopie van het besluit waartegen het bezwaar zich richt moet worden meegezonden. </text:p>
            <text:p text:style-name="al">Nadat een bezwaarschrift is ingediend kan bij de voorzieningenrechter van de rechtbank Overijssel (Sector Bestuursrecht, postbus 10067, 8000 GB Zwolle) een verzoek om een voorlopige voorziening worden ingediend. Meer informatie is te vinden op www.hengelo.nl/bezwaar-beroe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6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https://lokaleregelgeving.overheid.nl/CVDR665446/1</meta:user-defined>
    <meta:user-defined meta:name="OVERHEIDop.referentienummer">3393201</meta:user-defined>
    <meta:user-defined meta:name="DCTERMS.alternative">Aanwijzingsbesluit lachgasgebruik</meta:user-defined>
    <dc:language>nl</dc:language>
    <meta:user-defined meta:name="OVERHEIDop.locatietype/OVERHEIDop.gebiedsmarkering">Gemeente</meta:user-defined>
    <meta:user-defined meta:name="DC.title">Aanwijzingsbesluit lachgasgebruik (distikstofmonoxide, N2O)</meta:user-defined>
    <meta:user-defined meta:name="DCTERMS.W3CDTF/DCTERMS.available">2022-03-31</meta:user-defined>
    <meta:user-defined meta:name="DCTERMS.W3CDTF/OVERHEIDop.jaargang">2022</meta:user-defined>
    <meta:user-defined meta:name="OVERHEIDop.externeBijlage">Bijlage 1-Aanwijzingsbesluit lachgasgebruik|exb-2022-18868</meta:user-defined>
    <meta:user-defined meta:name="OVERHEIDop.publicationIssue">143633</meta:user-defined>
    <meta:user-defined meta:name="OVERHEIDop.betreftRegeling">CVDR675057_1</meta:user-defined>
    <meta:user-defined meta:name="xs:date/OVERHEIDop.startdatum">2022-03-25</meta:user-defined>
    <meta:user-defined meta:name="OVERHEIDop.GmbID/DC.identifier">gmb-2022-143633</meta:user-defined>
    <meta:user-defined meta:name="OVERHEIDop.versieInformatie"/>
  </office:meta>
</office:document-meta>
</file>