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echterensweg 18 7951KW Staphorst, [SHT02AQ02065] Staphorst AQ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067</text:p>
            <text:p text:style-name="common-al">Datum afgehandeld: 29 maart 2022</text:p>
            <text:p text:style-name="common-al">Locatie: Rechterensweg 18 7951KW Staphorst, [SHT02AQ02065] Staphorst AQ 2065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36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06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Rechterensweg 18 7951KW Staphorst, [SHT02AQ02065] Staphorst AQ 2065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632</meta:user-defined>
    <meta:user-defined meta:name="OVERHEIDop.GmbID/DC.identifier">gmb-2022-143632</meta:user-defined>
    <meta:user-defined meta:name="OVERHEIDop.versieInformatie"/>
  </office:meta>
</office:document-meta>
</file>