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Notaris d'Aumerielaan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8 maart 2022 een melding ontvangen voor het houden van een festiviteit op de locatie Notaris d'Aumerielaan 17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08213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363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Notaris d'Aumerielaan 17 in Reeu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30</meta:user-defined>
    <meta:user-defined meta:name="OVERHEIDop.GmbID/DC.identifier">gmb-2022-143630</meta:user-defined>
    <meta:user-defined meta:name="OVERHEIDop.versieInformatie"/>
  </office:meta>
</office:document-meta>
</file>