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der Teresastraat 39, 1447XC Purmeren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op locatie Moeder Teresastraat 39, 1447XC Purmerend. De aanvraag is geregistreerd onder zaaknummer Z2022-0340.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6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eder Teresastraat 39, 1447XC Purmerend</meta:user-defined>
    <meta:user-defined meta:name="DCTERMS.W3CDTF/DCTERMS.available">2022-03-31</meta:user-defined>
    <meta:user-defined meta:name="DCTERMS.W3CDTF/OVERHEIDop.jaargang">2022</meta:user-defined>
    <meta:user-defined meta:name="OVERHEIDop.externeBijlage">1447 XC 39 Van Dalen te Purmerend|exb-2022-18866</meta:user-defined>
    <meta:user-defined meta:name="OVERHEIDop.publicationIssue">143628</meta:user-defined>
    <meta:user-defined meta:name="OVERHEIDop.GmbID/DC.identifier">gmb-2022-143628</meta:user-defined>
    <meta:user-defined meta:name="OVERHEIDop.versieInformatie"/>
  </office:meta>
</office:document-meta>
</file>