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Midzomerfeest Oostindië op 25 juni 2022 - nabij De Knip 2 in Leek</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Westerkwartier een aanvraag ontvangen voor het organiseren van een Midzomerfeest Oostindië op 25 juni 2022 op locatie nabij De Knip 2 in Leek. De aanvraag is geregistreerd onder zaaknummer Z202200996.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6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Midzomerfeest Oostindië op 25 juni 2022 - nabij De Knip 2 in Leek</meta:user-defined>
    <meta:user-defined meta:name="DCTERMS.W3CDTF/DCTERMS.available">2022-03-31</meta:user-defined>
    <meta:user-defined meta:name="DCTERMS.W3CDTF/OVERHEIDop.jaargang">2022</meta:user-defined>
    <meta:user-defined meta:name="OVERHEIDop.publicationIssue">143624</meta:user-defined>
    <meta:user-defined meta:name="OVERHEIDop.GmbID/DC.identifier">gmb-2022-143624</meta:user-defined>
    <meta:user-defined meta:name="OVERHEIDop.versieInformatie"/>
  </office:meta>
</office:document-meta>
</file>