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inrit Zeestraat 1, 3841J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2 een besluit genomen op de aanvraag met zaaknummer 2022-000597 voor inrit op locatie Zeestraat 1, 3841JK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30 maart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362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2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2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Zeestraat 1, 3841JK Harderwijk</meta:user-defined>
    <dc:language>nl</dc:language>
    <meta:user-defined meta:name="OVERHEIDop.locatietype/OVERHEIDop.gebiedsmarkering">Punt</meta:user-defined>
    <meta:user-defined meta:name="DC.title">Verlening omgevingsvergunning, inrit Zeestraat 1, 3841JK Harderwijk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623</meta:user-defined>
    <meta:user-defined meta:name="OVERHEIDop.GmbID/DC.identifier">gmb-2022-143623</meta:user-defined>
    <meta:user-defined meta:name="OVERHEIDop.versieInformatie"/>
  </office:meta>
</office:document-meta>
</file>