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heodoor Karel van Lohuizensingel 7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362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2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2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heodoor Karel van Lohuizensingel 7 te Emmeloord: omgevingsvergunning  29 maart 2022   het bouwen van een vrijstaande woning.</meta:user-defined>
    <dc:language>nl</dc:language>
    <meta:user-defined meta:name="OVERHEIDop.locatietype/OVERHEIDop.gebiedsmarkering">Punt</meta:user-defined>
    <meta:user-defined meta:name="DC.title">Theodoor Karel van Lohuizensingel 7 te Emmeloord: het bouwen van een vrijstaande won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622</meta:user-defined>
    <meta:user-defined meta:name="OVERHEIDop.GmbID/DC.identifier">gmb-2022-143622</meta:user-defined>
    <meta:user-defined meta:name="OVERHEIDop.versieInformatie"/>
  </office:meta>
</office:document-meta>
</file>