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ndscheer 1 in Lunteren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5-3-2022</text:p>
            <text:p text:style-name="common-al">Zaaknummer 2022W0093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61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1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1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Zandscheer 1 in Lunteren, het kappen van 2 eik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619</meta:user-defined>
    <meta:user-defined meta:name="OVERHEIDop.GmbID/DC.identifier">gmb-2022-143619</meta:user-defined>
    <meta:user-defined meta:name="OVERHEIDop.versieInformatie"/>
  </office:meta>
</office:document-meta>
</file>