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Sportparklaan 2A in Oost West en Middelbeers (sportpark "De Klep"), plaatsen van sportveldverlichting, aanleggen van een kunstgrasveld en het vervangen van ballenvang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Sportparklaan 2A in Oost West en Middelbeers (sportpark "De Klep")</text:p>
            <text:p text:style-name="common-al">
            <text:span text:style-name="nadrukvet">Omschrijving:</text:span>
          </text:p>
            <text:p text:style-name="common-al">plaatsen van sportveldverlichting, aanleggen van een kunstgrasveld en het vervangen van ballenvangers</text:p>
            <text:p text:style-name="common-al">
            <text:span text:style-name="nadrukvet">Zaaknummer:</text:span>
          </text:p>
            <text:p text:style-name="common-al">OIR-2022-0028</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Afwijken bestemmingspla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31 maart 2022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361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1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1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ntwerpbesluit op aanvraag omgevingsvergunning, Sportparklaan 2A in Oost West en Middelbeers (sportpark "De Klep"), plaatsen van sportveldverlichting, aanleggen van een kunstgrasveld en het vervangen van ballenvangers</meta:user-defined>
    <meta:user-defined meta:name="DCTERMS.W3CDTF/DCTERMS.available">2022-03-31</meta:user-defined>
    <meta:user-defined meta:name="DCTERMS.W3CDTF/OVERHEIDop.jaargang">2022</meta:user-defined>
    <meta:user-defined meta:name="OVERHEIDop.publicationIssue">143615</meta:user-defined>
    <meta:user-defined meta:name="OVERHEIDop.GmbID/DC.identifier">gmb-2022-143615</meta:user-defined>
    <meta:user-defined meta:name="OVERHEIDop.versieInformatie"/>
  </office:meta>
</office:document-meta>
</file>