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Park Oosterspaarn 68, 2022-02258, het kappen van een esdoorn op het achtererf i.v.m. wordtelopdruk, ingekomen op 23 maart 2022</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3612</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612</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612</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0/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arlem, ingekomen aanvraag omgevingsvergunning onderdeel kappen bomen Park Oosterspaarn 68, 2022-02258, het kappen van een esdoorn op het achtererf i.v.m. wordtelopdruk, ingekomen op 23 maart 2022</meta:user-defined>
    <meta:user-defined meta:name="DCTERMS.W3CDTF/DCTERMS.available">2022-03-31</meta:user-defined>
    <meta:user-defined meta:name="DCTERMS.W3CDTF/OVERHEIDop.jaargang">2022</meta:user-defined>
    <meta:user-defined meta:name="OVERHEIDop.publicationIssue">143612</meta:user-defined>
    <meta:user-defined meta:name="OVERHEIDop.GmbID/DC.identifier">gmb-2022-143612</meta:user-defined>
    <meta:user-defined meta:name="OVERHEIDop.versieInformatie"/>
  </office:meta>
</office:document-meta>
</file>