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straat 23 in Lunteren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3-2022</text:p>
            <text:p text:style-name="common-al">Zaaknummer 2022W003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Julianastraat 23 in Lunteren, het kappen van 1 es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06</meta:user-defined>
    <meta:user-defined meta:name="OVERHEIDop.GmbID/DC.identifier">gmb-2022-143606</meta:user-defined>
    <meta:user-defined meta:name="OVERHEIDop.versieInformatie"/>
  </office:meta>
</office:document-meta>
</file>