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ergseweg 7 in Vreeland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2</text:p>
            <text:p text:style-name="common-al">Dossiernummer: 2022-00010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60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0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ergseweg 7 in Vreeland - plaatsen dakkapel voorzij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01</meta:user-defined>
    <meta:user-defined meta:name="OVERHEIDop.GmbID/DC.identifier">gmb-2022-143601</meta:user-defined>
    <meta:user-defined meta:name="OVERHEIDop.versieInformatie"/>
  </office:meta>
</office:document-meta>
</file>