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perstraat 23, 1611C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melding ontvangen waarvoor geen vergunningsplicht geldt voor de locatie Peperstraat 23, 1611CM Bovenkarspel. De melding is geregistreerd onder zaaknummer 2022-00058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5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eperstraat 23, 1611CM Bovenkarspel</meta:user-defined>
    <dc:language>nl</dc:language>
    <meta:user-defined meta:name="OVERHEIDop.locatietype/OVERHEIDop.gebiedsmarkering">Punt</meta:user-defined>
    <meta:user-defined meta:name="DC.title">Kennisgeving ontvangst melding, Peperstraat 23, 1611CM Bovenkarsp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98</meta:user-defined>
    <meta:user-defined meta:name="OVERHEIDop.GmbID/DC.identifier">gmb-2022-143598</meta:user-defined>
    <meta:user-defined meta:name="OVERHEIDop.versieInformatie"/>
  </office:meta>
</office:document-meta>
</file>