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troet 36 in Lunteren, een wijziging op vergunning 2019W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3-2022</text:p>
            <text:p text:style-name="common-al">Zaaknummer 2022W018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e Stroet 36 in Lunteren, een wijziging op vergunning 2019W2486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97</meta:user-defined>
    <meta:user-defined meta:name="OVERHEIDop.GmbID/DC.identifier">gmb-2022-143597</meta:user-defined>
    <meta:user-defined meta:name="OVERHEIDop.versieInformatie"/>
  </office:meta>
</office:document-meta>
</file>