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Westeinde 20 7671CC Vriezenveen, plaatsen van een keten in een openbaar gebied tbv verbouw Coop supermarkt, ontvangen op 25-03-2022, zaaknummer 1700ESUITE1449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20 7671CC Vriezenveen</text:p>
            <text:p text:style-name="common-al">Wat?: plaatsen van een keten in een openbaar gebied tbv verbouw Coop supermarkt</text:p>
            <text:p text:style-name="common-al">Wanneer?: 11 april 2022 tot 4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5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44902022</meta:user-defined>
    <meta:user-defined meta:name="DCTERMS.abstract">plaatsen van een keten in een openbaar gebied tbv verbouw Coop supermarkt</meta:user-defined>
    <dc:language>nl</dc:language>
    <meta:user-defined meta:name="OVERHEIDop.locatietype/OVERHEIDop.gebiedsmarkering">Punt</meta:user-defined>
    <meta:user-defined meta:name="DC.title">Gemeente Twenterand - Ingekomen aanvraag, , Westeinde 20 7671CC Vriezenveen, plaatsen van een keten in een openbaar gebied tbv verbouw Coop supermarkt, ontvangen op 25-03-2022, zaaknummer 1700ESUITE144902022</meta:user-defined>
    <meta:user-defined meta:name="DCTERMS.W3CDTF/DCTERMS.available">2022-04-06</meta:user-defined>
    <meta:user-defined meta:name="DCTERMS.W3CDTF/OVERHEIDop.jaargang">2022</meta:user-defined>
    <meta:user-defined meta:name="OVERHEIDop.publicationIssue">143596</meta:user-defined>
    <meta:user-defined meta:name="OVERHEIDop.GmbID/DC.identifier">gmb-2022-143596</meta:user-defined>
    <meta:user-defined meta:name="OVERHEIDop.versieInformatie"/>
  </office:meta>
</office:document-meta>
</file>