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diverse locaties in Haarlem, 2022-02372, het evenement Avondvierdaagse Haarlem op 14 t/m 16 juni, ingekomen 28 maart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59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9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9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Haarlem, ingekomen aanvraag evenement diverse locaties in Haarlem, 2022-02372, het evenement Avondvierdaagse Haarlem op 14 t/m 16 juni, ingekomen 28 maart 2022</meta:user-defined>
    <meta:user-defined meta:name="DCTERMS.W3CDTF/DCTERMS.available">2022-03-31</meta:user-defined>
    <meta:user-defined meta:name="DCTERMS.W3CDTF/OVERHEIDop.jaargang">2022</meta:user-defined>
    <meta:user-defined meta:name="OVERHEIDop.publicationIssue">143594</meta:user-defined>
    <meta:user-defined meta:name="OVERHEIDop.GmbID/DC.identifier">gmb-2022-143594</meta:user-defined>
    <meta:user-defined meta:name="OVERHEIDop.versieInformatie"/>
  </office:meta>
</office:document-meta>
</file>