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dijk 21 te Dirksland</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een aanvraag ontvangen voor een omgevingsvergunning betreffende het dichtbouwen van bestaande overkapping met dakterras op locatie Straatdijk 21 te Dirksland. De aanvraag is geregistreerd onder zaaknummer Z/22/191968 / W2022-0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59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aatdijk 21 te Dirksland</meta:user-defined>
    <meta:user-defined meta:name="DCTERMS.W3CDTF/DCTERMS.available">2022-04-05</meta:user-defined>
    <meta:user-defined meta:name="DCTERMS.W3CDTF/OVERHEIDop.jaargang">2022</meta:user-defined>
    <meta:user-defined meta:name="OVERHEIDop.publicationIssue">143591</meta:user-defined>
    <meta:user-defined meta:name="OVERHEIDop.GmbID/DC.identifier">gmb-2022-143591</meta:user-defined>
    <meta:user-defined meta:name="OVERHEIDop.versieInformatie"/>
  </office:meta>
</office:document-meta>
</file>