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45a in Loenen aan de Vecht - deur vervangen door nieuwe kozijn met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maart 2022</text:p>
            <text:p text:style-name="common-al">Dossiernummer: 2022-00028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59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9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rpsstraat 45a in Loenen aan de Vecht - deur vervangen door nieuwe kozijn met deu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90</meta:user-defined>
    <meta:user-defined meta:name="OVERHEIDop.GmbID/DC.identifier">gmb-2022-143590</meta:user-defined>
    <meta:user-defined meta:name="OVERHEIDop.versieInformatie"/>
  </office:meta>
</office:document-meta>
</file>