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ukenlaan 0 tussen Engweg in Lunteren, het bospad voorzien van ongebonden open verharding (legalis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3-2022</text:p>
            <text:p text:style-name="common-al">Zaaknummer 2022W057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5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nging beslistermijn omgevingsvergunning, Beukenlaan 0 tussen Engweg in Lunteren, het bospad voorzien van ongebonden open verharding (legaliser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85</meta:user-defined>
    <meta:user-defined meta:name="OVERHEIDop.GmbID/DC.identifier">gmb-2022-143585</meta:user-defined>
    <meta:user-defined meta:name="OVERHEIDop.versieInformatie"/>
  </office:meta>
</office:document-meta>
</file>