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pvoeren van de Passion  </text:p>
            <text:p text:style-name="common-al">Datum evenement: 13 april 2022 tot en met 13 april 2022</text:p>
            <text:p text:style-name="common-al">Zaaknummer: 526942</text:p>
            <text:p text:style-name="common-al">Beschikking datum verzonden: 29-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358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8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26942</meta:user-defined>
    <meta:user-defined meta:name="DCTERMS.abstract">het opvoeren van de Passion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2-03-31</meta:user-defined>
    <meta:user-defined meta:name="DCTERMS.W3CDTF/OVERHEIDop.jaargang">2022</meta:user-defined>
    <meta:user-defined meta:name="OVERHEIDop.publicationIssue">143581</meta:user-defined>
    <meta:user-defined meta:name="OVERHEIDop.GmbID/DC.identifier">gmb-2022-143581</meta:user-defined>
    <meta:user-defined meta:name="OVERHEIDop.versieInformatie"/>
  </office:meta>
</office:document-meta>
</file>