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stelseweg ter hoogte van nr. 14 perceel O.617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1</text:p>
            <text:p text:style-name="common-al">Aangevraagd op 29 maart 2022</text:p>
            <text:p text:style-name="common-al">het rooien van overjarige gevaarlijke populier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5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1</meta:user-defined>
    <meta:user-defined meta:name="DCTERMS.abstract">het rooien van overjarige gevaarlijke populieren</meta:user-defined>
    <dc:language>nl</dc:language>
    <meta:user-defined meta:name="OVERHEIDop.locatietype/OVERHEIDop.gebiedsmarkering">Weg</meta:user-defined>
    <meta:user-defined meta:name="DC.title">Aangevraagde omgevingsvergunning Gestelseweg ter hoogte van nr. 14 perceel O.617 Sint-Michielsgest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77</meta:user-defined>
    <meta:user-defined meta:name="OVERHEIDop.GmbID/DC.identifier">gmb-2022-143577</meta:user-defined>
    <meta:user-defined meta:name="OVERHEIDop.versieInformatie"/>
  </office:meta>
</office:document-meta>
</file>