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iermarken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V-2021-6909 voor een omgevingsvergunning : het verbouwen van een woonboerderij, op locatie Viermarkenweg 7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57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iermarkenweg 71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3572</meta:user-defined>
    <meta:user-defined meta:name="OVERHEIDop.GmbID/DC.identifier">gmb-2022-143572</meta:user-defined>
    <meta:user-defined meta:name="OVERHEIDop.versieInformatie"/>
  </office:meta>
</office:document-meta>
</file>