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schuur, Klaas Kloosterweg Oost 151 7951LW Staphorst, [SHT02AR00328] Staphorst AR 32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065</text:p>
            <text:p text:style-name="common-al">Verzenddatum besluit: 24 maart 2022</text:p>
            <text:p text:style-name="common-al">Locatie: Klaas Kloosterweg Oost 151 7951LW Staphorst, [SHT02AR00328] Staphorst AR 328</text:p>
            <text:p text:style-name="common-al">Projectomschrijving: het nieuw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357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7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7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065</meta:user-defined>
    <meta:user-defined meta:name="DCTERMS.abstract">het nieuwbouwen van een schuur</meta:user-defined>
    <dc:language>nl</dc:language>
    <meta:user-defined meta:name="OVERHEIDop.locatietype/OVERHEIDop.gebiedsmarkering">Punt</meta:user-defined>
    <meta:user-defined meta:name="DC.title">Verleende omgevingsvergunning met reguliere procedure, het nieuwbouwen van een schuur, Klaas Kloosterweg Oost 151 7951LW Staphorst, [SHT02AR00328] Staphorst AR 328</meta:user-defined>
    <meta:user-defined meta:name="DCTERMS.W3CDTF/DCTERMS.available">2022-04-05</meta:user-defined>
    <meta:user-defined meta:name="DCTERMS.W3CDTF/OVERHEIDop.jaargang">2022</meta:user-defined>
    <meta:user-defined meta:name="OVERHEIDop.publicationIssue">143570</meta:user-defined>
    <meta:user-defined meta:name="OVERHEIDop.GmbID/DC.identifier">gmb-2022-143570</meta:user-defined>
    <meta:user-defined meta:name="OVERHEIDop.versieInformatie"/>
  </office:meta>
</office:document-meta>
</file>