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Dubbele buurt thv nr 16, 1441CT Purmerend</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aanvraag ontvangen voor het plaatsen van een container, bouwhekken en rijplaten ter hoogte vanDubbele buurt 16, 1441CT Purmerend. De aanvraag is geregistreerd onder zaaknummer A2022-028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356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6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6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Dubbele buurt thv nr 16, 1441CT Purmerend</meta:user-defined>
    <meta:user-defined meta:name="DCTERMS.W3CDTF/DCTERMS.available">2022-03-31</meta:user-defined>
    <meta:user-defined meta:name="DCTERMS.W3CDTF/OVERHEIDop.jaargang">2022</meta:user-defined>
    <meta:user-defined meta:name="OVERHEIDop.publicationIssue">143569</meta:user-defined>
    <meta:user-defined meta:name="OVERHEIDop.GmbID/DC.identifier">gmb-2022-143569</meta:user-defined>
    <meta:user-defined meta:name="OVERHEIDop.versieInformatie"/>
  </office:meta>
</office:document-meta>
</file>