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Concert at Gu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Concert at Guus</text:p>
            <text:p text:style-name="common-al">Naam organisator: Huus van Guus</text:p>
            <text:p text:style-name="common-al">Datum: 25 juni 2022</text:p>
            <text:p text:style-name="common-al">Locatie: Harderhaven 32 en omgeving</text:p>
            <text:p text:style-name="common-al">Zaaknummer: 55488</text:p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april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356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488</meta:user-defined>
    <dc:language>nl</dc:language>
    <meta:user-defined meta:name="OVERHEIDop.locatietype/OVERHEIDop.gebiedsmarkering">Adres</meta:user-defined>
    <meta:user-defined meta:name="DC.title">Gemeente Zeewolde, Ingekomen aanvraag evenementenvergunning Concert at Guus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3560</meta:user-defined>
    <meta:user-defined meta:name="OVERHEIDop.GmbID/DC.identifier">gmb-2022-143560</meta:user-defined>
    <meta:user-defined meta:name="OVERHEIDop.versieInformatie"/>
  </office:meta>
</office:document-meta>
</file>