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utestraat 1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utestraat 112</text:span>
          </text:p>
            <text:p text:style-name="common-al">Datum indiening: 29-3-2022</text:p>
            <text:p text:style-name="common-al">Zaakomschrijving: Verlagen en verbreden van de trottoirband</text:p>
            <text:p text:style-name="common-al">Zaaknummer: 27004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35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048</meta:user-defined>
    <meta:user-defined meta:name="DCTERMS.abstract">Verlagen en verbreden van de trottoirb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Zoutestraat 11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53</meta:user-defined>
    <meta:user-defined meta:name="OVERHEIDop.GmbID/DC.identifier">gmb-2022-143553</meta:user-defined>
    <meta:user-defined meta:name="OVERHEIDop.versieInformatie"/>
  </office:meta>
</office:document-meta>
</file>