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Zuwaka waterscouting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uwaka (Zuidwalkamp)</text:p>
            <text:p text:style-name="common-al">Naam organisator: Scouting Admiraliteit 11 Zuidwal</text:p>
            <text:p text:style-name="common-al">Datum: 3 juni 2022 tot en met 6 juni 2022</text:p>
            <text:p text:style-name="common-al">Locatie: landgoed Energy-Up, Wielseweg 9]</text:p>
            <text:p text:style-name="common-al">Zaaknummer: 5528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5 april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354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4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4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5288</meta:user-defined>
    <dc:language>nl</dc:language>
    <meta:user-defined meta:name="OVERHEIDop.locatietype/OVERHEIDop.gebiedsmarkering">Adres</meta:user-defined>
    <meta:user-defined meta:name="DC.title">Gemeente Zeewolde, Ingekomen aanvraag evenementenvergunning Zuwaka waterscoutingkamp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3549</meta:user-defined>
    <meta:user-defined meta:name="OVERHEIDop.GmbID/DC.identifier">gmb-2022-143549</meta:user-defined>
    <meta:user-defined meta:name="OVERHEIDop.versieInformatie"/>
  </office:meta>
</office:document-meta>
</file>