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Hoofdweg 67, De Cocksdorp -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1795JB) Hoofdweg 67 – De Cocksdorp: 3157569 Het plaatsen van een erker aan de voorzijde van de woning (verzonden 29 maart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35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ingetrokken - Hoofdweg 67, De Cocksdorp - Het plaatsen van een erker aan de voorzijde van de woning</meta:user-defined>
    <meta:user-defined meta:name="DCTERMS.W3CDTF/DCTERMS.available">2022-04-01</meta:user-defined>
    <meta:user-defined meta:name="DCTERMS.W3CDTF/OVERHEIDop.jaargang">2022</meta:user-defined>
    <meta:user-defined meta:name="OVERHEIDop.publicationIssue">143547</meta:user-defined>
    <meta:user-defined meta:name="OVERHEIDop.GmbID/DC.identifier">gmb-2022-143547</meta:user-defined>
    <meta:user-defined meta:name="OVERHEIDop.versieInformatie"/>
  </office:meta>
</office:document-meta>
</file>