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reevaart t.h.v. Raadhuisweg 99 en 101 in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6 maart 2022 een aanvraag voor een omgevingsvergunning ontvangen. Dit betreft het bouwen van een aanlegsteiger ter plaatse van de Breevaart t.h.v. Raadhuisweg 99 en 101 in Reeuwijk. De aanvraag is geregistreerd onder kenmerk 2022072109.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43545</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545</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545</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DC.title">Kennisgeving ontvangst aanvraag omgevingsvergunning Breevaart t.h.v. Raadhuisweg 99 en 101 in Reeuwijk</meta:user-defined>
    <meta:user-defined meta:name="DCTERMS.W3CDTF/DCTERMS.available">2022-03-31</meta:user-defined>
    <meta:user-defined meta:name="DCTERMS.W3CDTF/OVERHEIDop.jaargang">2022</meta:user-defined>
    <meta:user-defined meta:name="OVERHEIDop.publicationIssue">143545</meta:user-defined>
    <meta:user-defined meta:name="OVERHEIDop.GmbID/DC.identifier">gmb-2022-143545</meta:user-defined>
    <meta:user-defined meta:name="OVERHEIDop.versieInformatie"/>
  </office:meta>
</office:document-meta>
</file>