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Sloopmelding, President Kennedylaan 35 5402 KA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3-2022 heeft de gemeente een melding ontvangen voor activiteiten waarvoor geen vergunningplicht geldt.</text:p>
            <text:p text:style-name="common-al">De melding betreft locatie President Kennedylaan 35 5402KA Uden, en is geregistreerd onder zaaknummer Z2022-001437 met omschrijving "verwijderen van asbesthoudende golfplaten van een schuur".</text:p>
            <text:p text:style-name="common-al">De melding is geaccepteerd op 29 maart 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43544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54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54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1437</meta:user-defined>
    <meta:user-defined meta:name="DCTERMS.abstract">verwijderen van asbesthoudende golfplaten van een schuur</meta:user-defined>
    <dc:language>nl</dc:language>
    <meta:user-defined meta:name="OVERHEIDop.locatietype/OVERHEIDop.gebiedsmarkering">Punt</meta:user-defined>
    <meta:user-defined meta:name="DC.title">Ontvangen melding Sloopmelding, President Kennedylaan 35 5402 KA Uden.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544</meta:user-defined>
    <meta:user-defined meta:name="OVERHEIDop.GmbID/DC.identifier">gmb-2022-143544</meta:user-defined>
    <meta:user-defined meta:name="OVERHEIDop.versieInformatie"/>
  </office:meta>
</office:document-meta>
</file>