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olharding 4, De Cocksdorp - Het uitbreiden van een strand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H) Volharding 4 – De Cocksdorp: 3104794 Het uitbreiden van een strandpaviljoen (verzonden 29 maart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354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olharding 4, De Cocksdorp - Het uitbreiden van een strandpaviljoen</meta:user-defined>
    <meta:user-defined meta:name="DCTERMS.W3CDTF/DCTERMS.available">2022-04-01</meta:user-defined>
    <meta:user-defined meta:name="DCTERMS.W3CDTF/OVERHEIDop.jaargang">2022</meta:user-defined>
    <meta:user-defined meta:name="OVERHEIDop.externeBijlage">Besluit Omgevingsvergunning|exb-2022-18859</meta:user-defined>
    <meta:user-defined meta:name="OVERHEIDop.externeBijlage">Tekening - bestaand|exb-2022-18860</meta:user-defined>
    <meta:user-defined meta:name="OVERHEIDop.externeBijlage">tekening - gevels bestaand|exb-2022-18861</meta:user-defined>
    <meta:user-defined meta:name="OVERHEIDop.externeBijlage">Tekening - gewijzigd|exb-2022-18862</meta:user-defined>
    <meta:user-defined meta:name="OVERHEIDop.externeBijlage">Tekening - gevels gewijzigd|exb-2022-18863</meta:user-defined>
    <meta:user-defined meta:name="OVERHEIDop.publicationIssue">143540</meta:user-defined>
    <meta:user-defined meta:name="OVERHEIDop.GmbID/DC.identifier">gmb-2022-143540</meta:user-defined>
    <meta:user-defined meta:name="OVERHEIDop.versieInformatie"/>
  </office:meta>
</office:document-meta>
</file>