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keromseweg 43 in Ede, het realiseren van een paardenbak met schuilgelegenheid e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2-3-2022</text:p>
            <text:p text:style-name="common-al">Zaaknummer 2022W029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53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3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3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Wekeromseweg 43 in Ede, het realiseren van een paardenbak met schuilgelegenheid en een opslagruimt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539</meta:user-defined>
    <meta:user-defined meta:name="OVERHEIDop.GmbID/DC.identifier">gmb-2022-143539</meta:user-defined>
    <meta:user-defined meta:name="OVERHEIDop.versieInformatie"/>
  </office:meta>
</office:document-meta>
</file>