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Zwarteweg 85 te Milsbeek: het organiseren van Koningsnacht 2022 (verzenddatum: 28 maart 2022) 2021-12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Koningsnacht 2022 te Zwarteweg 85 te Milsbeek 2021-1261</text:p>
            <text:p text:style-name="common-al">
            <text:span text:style-name="nadrukvet">Verzenddatum</text:span>
          </text:p>
            <text:p text:style-name="common-al">Dit besluit is verzonden op 28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9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353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3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3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Evenementenvergunning Zwarteweg 85 te Milsbeek: het organiseren van Koningsnacht 2022 (verzenddatum: 28 maart 2022) 2021-1261</meta:user-defined>
    <meta:user-defined meta:name="DCTERMS.W3CDTF/DCTERMS.available">2022-04-05</meta:user-defined>
    <meta:user-defined meta:name="DCTERMS.W3CDTF/OVERHEIDop.jaargang">2022</meta:user-defined>
    <meta:user-defined meta:name="OVERHEIDop.publicationIssue">143538</meta:user-defined>
    <meta:user-defined meta:name="OVERHEIDop.GmbID/DC.identifier">gmb-2022-143538</meta:user-defined>
    <meta:user-defined meta:name="OVERHEIDop.versieInformatie"/>
  </office:meta>
</office:document-meta>
</file>