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achter huisnummer 66, 4726AG Heerle (kadastraal bekend gemeente Wouw, sectie P, perceelnummer 00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relsestraat achter huisnummer 66, 4726AG Heerle (kadastraal bekend gemeente Wouw, sectie P, perceelnummer 00577)</text:p>
            <text:p text:style-name="common-al">
            <text:span text:style-name="nadrukvet">Omschrijving :</text:span>het plaatsen van 40 grondgebonden zonnepanelen</text:p>
            <text:p text:style-name="common-al">
            <text:span text:style-name="nadrukvet">Registratienummer :</text:span>2022-000851</text:p>
            <text:p text:style-name="common-al">
            <text:span text:style-name="nadrukvet">Datum aanvraag :</text:span>24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53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40 grondgebonde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achter huisnummer 66, 4726AG Heerle (kadastraal bekend gemeente Wouw, sectie P, perceelnummer 00577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537</meta:user-defined>
    <meta:user-defined meta:name="OVERHEIDop.GmbID/DC.identifier">gmb-2022-143537</meta:user-defined>
    <meta:user-defined meta:name="OVERHEIDop.versieInformatie"/>
  </office:meta>
</office:document-meta>
</file>