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Edeseweg 0/Sportparkweg in Ede, het aanleggen van een fietsonderdoorgang Parklaa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verlenging 21-3-2022</text:p>
            <text:p text:style-name="common-al">Zaaknummer 2022W0205</text:p>
            <text:p text:style-name="common-al">Voor de vermelde aanvraag vergt de behandeling meer tijd. Om deze reden wordt voor deze aanvraag de beslistermijn met zes weken verleng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143532</text:span><text:line-break/><text:date style:data-style-name="dag" text:fixed="true" text:date-value="2022-03-31"/><text:line-break/><text:date style:data-style-name="jaar" text:fixed="true" text:date-value="2022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3532</text:span><text:date style:data-style-name="nicedate" text:fixed="true" text:date-value="2022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3532</text:span><text:date style:data-style-name="nicedate" text:fixed="true" text:date-value="2022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0/xml/MC-DRP-OmgevingsvergunningAfhandeling-Web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Verlenging beslistermijn omgevingsvergunning, Edeseweg 0/Sportparkweg in Ede, het aanleggen van een fietsonderdoorgang Parklaan</meta:user-defined>
    <meta:user-defined meta:name="DCTERMS.W3CDTF/DCTERMS.available">2022-03-31</meta:user-defined>
    <meta:user-defined meta:name="DCTERMS.W3CDTF/OVERHEIDop.jaargang">2022</meta:user-defined>
    <meta:user-defined meta:name="OVERHEIDop.publicationIssue">143532</meta:user-defined>
    <meta:user-defined meta:name="OVERHEIDop.GmbID/DC.identifier">gmb-2022-143532</meta:user-defined>
    <meta:user-defined meta:name="OVERHEIDop.versieInformatie"/>
  </office:meta>
</office:document-meta>
</file>